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069in" fo:margin-left="-0.0785in" table:align="left" style:writing-mode="lr-tb"/>
    </style:style>
    <style:style style:name="表格1.A" style:family="table-column">
      <style:table-column-properties style:column-width="0.325in"/>
    </style:style>
    <style:style style:name="表格1.B" style:family="table-column">
      <style:table-column-properties style:column-width="1.5in"/>
    </style:style>
    <style:style style:name="表格1.C" style:family="table-column">
      <style:table-column-properties style:column-width="0.5in"/>
    </style:style>
    <style:style style:name="表格1.E" style:family="table-column">
      <style:table-column-properties style:column-width="3.625in"/>
    </style:style>
    <style:style style:name="表格1.F" style:family="table-column">
      <style:table-column-properties style:column-width="0.7569in"/>
    </style:style>
    <style:style style:name="表格1.1" style:family="table-row">
      <style:table-row-properties style:min-row-height="0.4861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3611in" fo:keep-together="auto"/>
    </style:style>
    <style:style style:name="表格1.3" style:family="table-row">
      <style:table-row-properties style:min-row-height="0.3486in" fo:keep-together="auto"/>
    </style:style>
    <style:style style:name="表格1.A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4" style:family="table-row">
      <style:table-row-properties style:min-row-height="0.3736in" fo:keep-together="auto"/>
    </style:style>
    <style:style style:name="表格1.5" style:family="table-row">
      <style:table-row-properties style:min-row-height="0.2389in" fo:keep-together="auto"/>
    </style:style>
    <style:style style:name="表格1.6" style:family="table-row">
      <style:table-row-properties style:min-row-height="0.4785in" fo:keep-together="auto"/>
    </style:style>
    <style:style style:name="表格1.7" style:family="table-row">
      <style:table-row-properties style:min-row-height="0.4472in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style:min-row-height="0.2813in" fo:keep-together="auto"/>
    </style:style>
    <style:style style:name="表格1.11" style:family="table-row">
      <style:table-row-properties style:min-row-height="0.6028in" fo:keep-together="auto"/>
    </style:style>
    <style:style style:name="表格2" style:family="table">
      <style:table-properties style:width="7.0069in" table:align="left" style:writing-mode="lr-tb"/>
    </style:style>
    <style:style style:name="表格2.A" style:family="table-column">
      <style:table-column-properties style:column-width="3.5in"/>
    </style:style>
    <style:style style:name="表格2.B" style:family="table-column">
      <style:table-column-properties style:column-width="3.5069in"/>
    </style:style>
    <style:style style:name="表格2.1" style:family="table-row">
      <style:table-row-properties style:min-row-height="0.2292in" fo:keep-together="auto"/>
    </style:style>
    <style:style style:name="表格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1.135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083in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083in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fo:line-height="0.2083in"/>
      <style:text-properties style:font-name="標楷體" style:font-name-asian="標楷體" style:font-name-complex="標楷體"/>
    </style:style>
    <style:style style:name="P10" style:family="paragraph" style:parent-style-name="Standard" style:list-style-name="WW8Num15">
      <style:paragraph-properties fo:line-height="0.2083in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083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0.2083in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2083in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2083in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2083in"/>
    </style:style>
    <style:style style:name="P20" style:family="paragraph" style:parent-style-name="Standard">
      <style:paragraph-properties fo:line-height="0.2083in" fo:text-align="justify" style:justify-single-word="false"/>
    </style:style>
    <style:style style:name="P21" style:family="paragraph" style:parent-style-name="Standard">
      <style:paragraph-properties fo:line-height="0.278in"/>
    </style:style>
    <style:style style:name="P22" style:family="paragraph" style:parent-style-name="Standard">
      <style:paragraph-properties fo:line-height="0.2083in"/>
    </style:style>
    <style:style style:name="P23" style:family="paragraph" style:parent-style-name="Standard">
      <style:paragraph-properties fo:margin-left="0.139in" fo:margin-right="0in" fo:text-align="justify" style:justify-single-word="false" fo:text-indent="-0.139in" style:auto-text-indent="false"/>
    </style:style>
    <style:style style:name="P24" style:family="paragraph" style:parent-style-name="Standard">
      <style:paragraph-properties fo:margin-left="0in" fo:margin-right="0.0634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in" fo:margin-right="0in" fo:text-align="center" style:justify-single-word="false" fo:text-indent="0.0555in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in" fo:margin-right="0in" fo:text-align="center" style:justify-single-word="false" fo:text-indent="-0.0193in" style:auto-text-indent="false"/>
    </style:style>
    <style:style style:name="P27" style:family="paragraph" style:parent-style-name="Standard">
      <style:paragraph-properties fo:margin-left="0in" fo:margin-right="0in" fo:text-indent="0.5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28" style:family="paragraph" style:parent-style-name="Standard">
      <style:paragraph-properties fo:margin-left="0.25in" fo:margin-right="0in" fo:line-height="0.2083in" fo:text-indent="-0.25in" style:auto-text-indent="false"/>
    </style:style>
    <style:style style:name="P29" style:family="paragraph" style:parent-style-name="Standard">
      <style:paragraph-properties fo:margin-left="0.25in" fo:margin-right="0in" fo:line-height="0.2083in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.2299in" fo:margin-right="0in" fo:line-height="0.2083in" fo:text-indent="-0.2299in" style:auto-text-indent="false"/>
    </style:style>
    <style:style style:name="P31" style:family="paragraph" style:parent-style-name="Standard">
      <style:paragraph-properties fo:margin-left="0.2299in" fo:margin-right="0in" fo:line-height="0.2083in" fo:text-indent="-0.2299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in" fo:margin-right="0in" fo:line-height="0.2083in" fo:text-indent="0.0835in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花蓮縣政府補助民間團體工程採購付款應附表件自主檢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<text:span text:style-name="T3">應 <text:s text:c="3"/>附 <text:s text:c="3"/>表 <text:s text:c="3"/>件</text:span></text:p>
          </table:table-cell>
          <table:covered-table-cell/>
          <table:table-cell table:style-name="表格1.A1" table:number-columns-spanned="2" office:value-type="string">
            <text:p text:style-name="P2">是否檢附或免</text:p>
            <text:p text:style-name="P23"><text:span text:style-name="T4">（請受補助單位逐項勾選）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注 <text:s text:c="3"/>意 <text:s text:c="3"/>事 <text:s text:c="3"/>項</text:span></text:p>
          </table:table-cell>
          <table:table-cell table:style-name="表格1.A1" table:number-rows-spanned="2" office:value-type="string">
            <text:p text:style-name="P24">業務單位檢核</text:p>
          </table:table-cell>
        </table:table-row>
        <table:table-row table:style-name="表格1.2">
          <table:table-cell table:style-name="表格1.A1" office:value-type="string">
            <text:p text:style-name="P25">項次</text:p>
          </table:table-cell>
          <table:table-cell table:style-name="表格1.A1" office:value-type="string">
            <text:p text:style-name="P26"><text:span text:style-name="T3">表 <text:s/>件 <text:s/>名 <text:s text:c="2"/>稱</text:span></text:p>
          </table:table-cell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A3" office:value-type="string">
            <text:p text:style-name="P6">本府核定補助函文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>請附完整補助函文</text:p>
          </table:table-cell>
          <table:table-cell table:style-name="表格1.A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4">領款收據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9"><text:span text:style-name="T1">匯款銀行存款帳號確認無誤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5">3</text:p>
          </table:table-cell>
          <table:table-cell table:style-name="表格1.A3" office:value-type="string">
            <text:p text:style-name="P4">實際支用明細表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list xml:id="list3506951529" text:style-name="WW8Num8">
              <text:list-item>
                <text:p text:style-name="P9">請分項列明補助款、配合款金額及比例。</text:p>
              </text:list-item>
              <text:list-item>
                <text:p text:style-name="P9">請依核定計畫分項列明，以利勾稽。</text:p>
              </text:list-item>
              <text:list-item>
                <text:p text:style-name="P9">內容、品名及金額加總是否正確。</text:p>
              </text:list-item>
            </text:list>
          </table:table-cell>
          <table:table-cell table:style-name="表格1.A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5">4</text:p>
          </table:table-cell>
          <table:table-cell table:style-name="表格1.A3" office:value-type="string">
            <text:p text:style-name="P4">廠商發票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0"><text:span text:style-name="T1">買受人、金額、發票章、日期應正確，粘貼憑證核章應完整</text:span><text:span text:style-name="T5">(發票不得塗改)，原始憑證請依序裝訂。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7">
          <table:table-cell table:style-name="表格1.A3" office:value-type="string">
            <text:p text:style-name="P5">5</text:p>
          </table:table-cell>
          <table:table-cell table:style-name="表格1.A3" office:value-type="string">
            <text:p text:style-name="P4">合約書圖、變更設計議定書圖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9"><text:span text:style-name="T1">1、一次付款，應檢送契約副本。</text:span></text:p>
            <text:p text:style-name="P20"><text:span text:style-name="T1">2、無變更設計者免附。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5">6</text:p>
          </table:table-cell>
          <table:table-cell table:style-name="表格1.A3" office:value-type="string">
            <text:p text:style-name="P11">工程結算驗收證明書、工程主要內容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0"><text:span text:style-name="T1">1、各欄位及核章均應完整。</text:span></text:p>
            <text:p text:style-name="P30"><text:span text:style-name="T1">2、開工日、完工日、履約期限、金額確認無誤。</text:span></text:p>
            <text:p text:style-name="P19"><text:span text:style-name="T1">3、結算金額不得扣除逾期等違約金。</text:span></text:p>
            <text:list xml:id="list172053936302071" text:continue-numbering="true" text:style-name="WW8Num8">
              <text:list-item>
                <text:p text:style-name="P9">未達公告金額十分之一之採購，得視需要填具。</text:p>
              </text:list-item>
            </text:list>
          </table:table-cell>
          <table:table-cell table:style-name="表格1.A3" office:value-type="string"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5">7</text:p>
          </table:table-cell>
          <table:table-cell table:style-name="表格1.A3" office:value-type="string">
            <text:p text:style-name="P19"><text:span text:style-name="T1">工程結算明細表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0"><text:span text:style-name="T1">1、核章完整。</text:span></text:p>
            <text:p text:style-name="P30"><text:span text:style-name="T1">2、如有驗收扣款，應予扣除。</text:span></text:p>
            <text:p text:style-name="P30"><text:span text:style-name="T1">3、數量、單價須與合約（或變更設計書）相符。</text:span></text:p>
          </table:table-cell>
          <table:table-cell table:style-name="表格1.A3" office:value-type="string"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5">8</text:p>
          </table:table-cell>
          <table:table-cell table:style-name="表格1.A3" office:value-type="string">
            <text:p text:style-name="P4">施工前、中、後照片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0"><text:span text:style-name="T1">1、照片應有拍攝日期。</text:span></text:p>
            <text:p text:style-name="P31">2、拍攝日期應於合約期間。</text:p>
          </table:table-cell>
          <table:table-cell table:style-name="表格1.A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32">9</text:p>
          </table:table-cell>
          <table:table-cell table:style-name="表格1.A3" office:value-type="string">
            <text:p text:style-name="P19"><text:span text:style-name="T1">營造工程空氣污染防制費繳納結清證明及繳費收據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0"><text:span text:style-name="T1">1、逾期罰款不得核支。</text:span></text:p>
            <text:p text:style-name="P28"><text:span text:style-name="T1">2、申報資料留存工程單位，付款時免附。</text:span></text:p>
            <text:p text:style-name="P4">3、已報支空污費者，免附繳費收據。</text:p>
          </table:table-cell>
          <table:table-cell table:style-name="表格1.A3" office:value-type="string">
            <text:p text:style-name="P8"/>
          </table:table-cell>
        </table:table-row>
      </table:table>
      <text:p text:style-name="P21"><text:span text:style-name="T3">受補助單位承辦人核章</text:span></text:p>
      <text:p text:style-name="P21"><text:span text:style-name="T3">補助單位承辦人核章</text:span></text:p>
      <text:p text:style-name="P13">其他注意事項：</text:p>
      <text:list xml:id="list3781593694" text:style-name="WW8Num15">
        <text:list-item>
          <text:p text:style-name="P10">請補助單位依政府採購法第四條規定負監督之責。</text:p>
        </text:list-item>
        <text:list-item>
          <text:p text:style-name="P10">僅補助金額之原始憑證須送回，並依經費支出明細表所列受補助項目依序裝訂。</text:p>
        </text:list-item>
      </text:list>
      <text:p text:style-name="P19"><text:span text:style-name="T1">3、錯誤更正應由承辦人簽章證明。</text:span></text:p>
      <text:p text:style-name="P28"><text:span text:style-name="T1">4、表件送出前應請業務單位先自行檢核，以節付款時程。</text:span></text:p>
      <text:p text:style-name="P28"><text:span text:style-name="T1">5、付款資料請先經處收發掛號後再送主計處審核，以利控管。</text:span></text:p>
      <text:p text:style-name="P4">6、採購文件請受補助單位留存以備查核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主計處審核意見</text:p>
          </table:table-cell>
          <table:table-cell table:style-name="表格2.A1" office:value-type="string">
            <text:p text:style-name="P16">業務單位說明</text:p>
          </table:table-cell>
        </table:table-row>
        <text:soft-page-break/>
        <table:table-row table:style-name="表格2.2">
          <table:table-cell table:style-name="表格2.A1" office:value-type="string">
            <text:p text:style-name="P15"/>
            <text:p text:style-name="P13"/>
            <text:p text:style-name="P13"/>
            <text:p text:style-name="P13"/>
          </table:table-cell>
          <table:table-cell table:style-name="表格2.A1" office:value-type="string">
            <text:p text:style-name="P17"/>
            <text:p text:style-name="P18"/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3937in" fo:margin-bottom="0.689in" fo:margin-left="0.5909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工程付款應附表件及注意事項</dc:title>
    <meta:initial-creator>Administrator</meta:initial-creator>
    <meta:creation-date>2014-01-23T18:29:00</meta:creation-date>
    <dc:creator>.</dc:creator>
    <dc:date>2014-01-28T11:10:00</dc:date>
    <meta:print-date>2014-01-27T13:37:00</meta:print-date>
    <meta:editing-cycles>6</meta:editing-cycles>
    <meta:editing-duration>PT15M</meta:editing-duration>
    <meta:document-statistic meta:table-count="2" meta:image-count="0" meta:object-count="0" meta:page-count="2" meta:paragraph-count="60" meta:word-count="690" meta:character-count="722" meta:non-whitespace-character-count="690"/>
    <meta:generator>LibreOffice/7.0.4.2$Windows_x86 LibreOffice_project/dcf040e67528d9187c66b2379df5ea4407429775</meta:generator>
  </office:meta>
</office:document-meta>
</file>