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7764in" fo:margin-left="-0.0229in" table:align="left" style:writing-mode="lr-tb"/>
    </style:style>
    <style:style style:name="表格1.A" style:family="table-column">
      <style:table-column-properties style:column-width="3.1861in"/>
    </style:style>
    <style:style style:name="表格1.B" style:family="table-column">
      <style:table-column-properties style:column-width="3.25in"/>
    </style:style>
    <style:style style:name="表格1.C" style:family="table-column">
      <style:table-column-properties style:column-width="3.3403in"/>
    </style:style>
    <style:style style:name="表格1.1" style:family="table-row">
      <style:table-row-properties style:min-row-height="0.3938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="0.5pt solid #000000" loext:writing-mode="bt-lr"/>
    </style:style>
    <style:style style:name="表格1.2" style:family="table-row">
      <style:table-row-properties style:min-row-height="1.916in" fo:keep-together="auto"/>
    </style:style>
    <style:style style:name="表格1.A2" style:family="table-cell">
      <style:table-cell-properties style:vertical-align="top" fo:padding-left="0.0194in" fo:padding-right="0.0194in" fo:padding-top="0in" fo:padding-bottom="0in" fo:border="0.5pt solid #000000" loext:writing-mode="bt-lr"/>
    </style:style>
    <style:style style:name="表格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3" style:family="table-row">
      <style:table-row-properties style:min-row-height="2.1417in" fo:keep-together="auto"/>
    </style:style>
    <style:style style:name="表格1.4" style:family="table-row">
      <style:table-row-properties style:min-row-height="2.0299in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25in" fo:margin-right="0in" fo:line-height="0.1665in" fo:text-align="justify" style:justify-single-word="false" fo:text-indent="-0.25in" style:auto-text-indent="false" style:line-break="normal">
        <style:tab-stops>
          <style:tab-stop style:position="4.9165in"/>
        </style:tab-stops>
      </style:paragraph-properties>
    </style:style>
    <style:style style:name="P5" style:family="paragraph" style:parent-style-name="Text_20_body" style:master-page-name="Standard">
      <style:paragraph-properties fo:line-height="0.3055in" style:page-number="auto"/>
    </style:style>
    <style:style style:name="P6" style:family="paragraph" style:parent-style-name="Text_20_body_20_indent">
      <style:paragraph-properties fo:margin-left="0in" fo:margin-right="0in" style:line-height-at-least="0in" fo:text-indent="0in" style:auto-text-indent="false" style:snap-to-layout-grid="false"/>
      <style:text-properties fo:color="#000000" loext:opacity="100%" fo:font-size="14pt" style:font-name-asian="標楷體" style:font-size-asian="14pt" style:font-size-complex="16pt"/>
    </style:style>
    <style:style style:name="T1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花蓮縣政府聲復審計部臺灣省花蓮縣審計室查核97年度花蓮縣總決算暨</text:span>財務收支審核通知事項辦理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審核通知事項及內容</text:p>
          </table:table-cell>
          <table:table-cell table:style-name="表格1.A1" office:value-type="string">
            <text:p text:style-name="P1">聲復理由或辦理情形</text:p>
          </table:table-cell>
          <table:table-cell table:style-name="表格1.A1" office:value-type="string">
            <text:p text:style-name="P1">審計機關覆核擬處理意見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style:font-name="標楷體" fo:font-family="標楷體" style:font-family-generic="script" fo:font-size="16pt" fo:letter-spacing="-0.0138in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next-style-name="Text_20_body" style:default-outline-level="4" style:class="text">
      <style:paragraph-properties fo:margin-left="0in" fo:margin-right="0in" fo:margin-top="0.0138in" fo:margin-bottom="0.0138in" style:contextual-spacing="false" fo:line-height="0.278in" fo:text-align="justify" style:justify-single-word="false" fo:orphans="2" fo:widows="2" fo:text-indent="0.139in" style:auto-text-indent="false" style:punctuation-wrap="simple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6665in" fo:margin-right="0.7327in" fo:text-indent="-0.6665in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3335in" fo:margin-right="0in" fo:text-align="justify" style:justify-single-word="false" fo:text-indent="0in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0835in" fo:margin-right="0in" fo:text-align="justify" style:justify-single-word="false" fo:text-indent="0in" style:auto-text-indent="false" style:line-break="normal"/>
    </style:style>
    <style:style style:name="內文三" style:family="paragraph">
      <style:paragraph-properties fo:margin-left="0.3819in" fo:margin-right="0in" fo:line-height="0.361in" fo:text-align="justify" style:justify-single-word="false" fo:orphans="0" fo:widows="0" fo:text-indent="-0.1043in" style:auto-text-indent="false" style:text-autospace="none" style:punctuation-wrap="simple" style:line-break="normal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八" style:family="paragraph">
      <style:paragraph-properties fo:margin-left="0.5835in" fo:margin-right="0in" fo:line-height="0.361in" fo:text-align="justify" style:justify-single-word="false" fo:orphans="0" fo:widows="0" fo:text-indent="0in" style:auto-text-indent="false" style:text-autospace="non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九" style:family="paragraph">
      <style:paragraph-properties fo:margin-left="1.0835in" fo:margin-right="0in" style:line-height-at-least="0.361in" fo:text-align="justify" style:justify-single-word="false" fo:orphans="0" fo:widows="0" fo:text-indent="0.4154in" style:auto-text-indent="false" style:text-autospace="non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般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line-height="100%" fo:text-indent="0in" style:auto-text-indent="false" style:vertical-align="auto"/>
      <style:text-properties fo:font-size="8pt" style:letter-kerning="tru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標楷體" fo:font-family="標楷體" style:font-family-generic="script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752in" fo:text-indent="-0.6665in" fo:margin-left="1.0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9047in" fo:text-indent="-0.448in" fo:margin-left="0.904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366in" fo:text-indent="-0.4374in" fo:margin-left="0.636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text:list-tab-stop-position="0.6807in" fo:text-indent="-0.448in" fo:margin-left="0.68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752in" fo:text-indent="-0.1665in" fo:margin-left="1.4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3429in" fo:text-indent="-0.6665in" fo:margin-left="1.3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5209in" fo:text-indent="-0.5209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1236in" fo:text-indent="-0.6665in" fo:margin-left="1.12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937in" fo:text-indent="-0.2602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0882in" fo:text-indent="-0.4898in" fo:margin-left="1.0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6575in" fo:text-indent="-0.0783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957in" fo:text-indent="-0.2291in" fo:margin-left="1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862in" fo:text-indent="-0.2291in" fo:margin-left="0.6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2291in" fo:text-indent="-0.5626in" fo:margin-left="1.2291in"/>
        </style:list-level-properties>
      </text:list-level-style-number>
      <text:list-level-style-number text:level="4" text:style-name="WW8Num24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0772in" fo:text-indent="-0.4791in" fo:margin-left="1.0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7811in" fo:text-indent="-0.448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0.9047in" fo:text-indent="-0.448in" fo:margin-left="0.904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772in" fo:text-indent="-0.5728in" fo:margin-left="0.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1602in" fo:text-indent="-0.5626in" fo:margin-left="1.1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0728in" fo:text-indent="-0.5728in" fo:margin-left="0.0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0417in" fo:text-indent="-0.4791in" fo:margin-left="1.0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4689in" fo:text-indent="-0.4689in" fo:margin-left="0.4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1.3429in" fo:text-indent="-0.6665in" fo:margin-left="1.3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9571in" fo:text-indent="-0.5in" fo:margin-left="0.95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9047in" fo:text-indent="-0.448in" fo:margin-left="0.904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937in" fo:text-indent="-0.2602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0.9047in" fo:text-indent="-0.448in" fo:margin-left="0.904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0071in" fo:text-indent="-0.5626in" fo:margin-left="1.0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1.0772in" fo:text-indent="-0.4791in" fo:margin-left="1.0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0.6472in" fo:text-indent="-0.448in" fo:margin-left="0.6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text:list-tab-stop-position="1.3953in" fo:text-indent="-0.7189in" fo:margin-left="1.3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1.1811in" fo:margin-right="0.7874in" style:writing-mode="lr-tb" style:layout-grid-color="#c0c0c0" style:layout-grid-lines="3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　　八十七年○○月○○日於○○○　　　　　　　檔號：                保存期限：</dc:title>
    <meta:initial-creator>USER</meta:initial-creator>
    <meta:creation-date>2011-10-19T14:33:00</meta:creation-date>
    <dc:creator>user</dc:creator>
    <dc:date>2011-10-19T14:33:00</dc:date>
    <meta:print-date>2008-06-20T16:14:00</meta:print-date>
    <meta:editing-cycles>2</meta:editing-cycles>
    <meta:document-statistic meta:table-count="1" meta:image-count="0" meta:object-count="0" meta:page-count="1" meta:paragraph-count="4" meta:word-count="74" meta:character-count="75" meta:non-whitespace-character-count="75"/>
    <meta:generator>LibreOffice/7.0.4.2$Windows_x86 LibreOffice_project/dcf040e67528d9187c66b2379df5ea4407429775</meta:generator>
  </office:meta>
</office:document-meta>
</file>