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3931in" table:align="left" style:writing-mode="lr-tb"/>
    </style:style>
    <style:style style:name="表格1.A" style:family="table-column">
      <style:table-column-properties style:column-width="1.75in"/>
    </style:style>
    <style:style style:name="表格1.B" style:family="table-column">
      <style:table-column-properties style:column-width="4.6361in"/>
    </style:style>
    <style:style style:name="表格1.1" style:family="table-row">
      <style:table-row-properties style:min-row-height="0.3688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表格1.2" style:family="table-row">
      <style:table-row-properties style:min-row-height="0.3764in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表格1.3" style:family="table-row">
      <style:table-row-properties style:min-row-height="0.4875in" fo:keep-together="auto"/>
    </style:style>
    <style:style style:name="表格1.A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bottom" fo:padding-left="0.0194in" fo:padding-right="0.0194in" fo:padding-top="0in" fo:padding-bottom="0in" fo:border-left="" fo:border-right="0.5pt solid #000000" fo:border-top="" fo:border-bottom="0.5pt solid #000000" style:writing-mode="lr-tb"/>
    </style:style>
    <style:style style:name="表格1.4" style:family="table-row">
      <style:table-row-properties style:min-row-height="0.5in" fo:keep-together="auto"/>
    </style:style>
    <style:style style:name="表格1.5" style:family="table-row">
      <style:table-row-properties style:min-row-height="0.5111in" fo:keep-together="auto"/>
    </style:style>
    <style:style style:name="表格1.6" style:family="table-row">
      <style:table-row-properties style:min-row-height="0.4396in" fo:keep-together="auto"/>
    </style:style>
    <style:style style:name="表格1.7" style:family="table-row">
      <style:table-row-properties style:min-row-height="0.4903in" fo:keep-together="auto"/>
    </style:style>
    <style:style style:name="表格1.A7" style:family="table-cell">
      <style:table-cell-properties style:vertical-align="bottom" fo:padding-left="0.0194in" fo:padding-right="0.0194in" fo:padding-top="0in" fo:padding-bottom="0in" fo:border="" style:writing-mode="lr-tb"/>
    </style:style>
    <style:style style:name="表格1.8" style:family="table-row">
      <style:table-row-properties style:min-row-height="0.3132in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3.8138in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7" style:family="paragraph" style:parent-style-name="Standard">
      <style:paragraph-properties fo:margin-left="0in" fo:margin-right="0in" fo:text-indent="0.4866in" style:auto-text-indent="false"/>
    </style:style>
    <style:style style:name="P8" style:family="paragraph" style:parent-style-name="Standard">
      <style:paragraph-properties fo:margin-top="0.1252in" fo:margin-bottom="0.1252in" style:contextual-spacing="false" fo:text-align="center" style:justify-single-word="false"/>
    </style:style>
    <style:style style:name="P9" style:family="paragraph" style:parent-style-name="Standard">
      <style:paragraph-properties fo:margin-left="0in" fo:margin-right="0in" fo:text-indent="0.25in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 fo:margin-left="0in" fo:margin-right="0in" fo:text-indent="0.25in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in" fo:margin-right="0in" fo:text-indent="0.9728in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2" style:family="paragraph" style:parent-style-name="Standard">
      <style:paragraph-properties fo:margin-left="0.1665in" fo:margin-right="0in" fo:margin-top="0.1252in" fo:margin-bottom="0in" style:contextual-spacing="false" fo:text-indent="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in" fo:margin-right="0in" fo:text-indent="0.4173in" style:auto-text-indent="false" style:snap-to-layout-grid="false"/>
    </style:style>
    <style:style style:name="P14" style:family="paragraph" style:parent-style-name="Standard">
      <style:paragraph-properties fo:margin-left="0in" fo:margin-right="0in" fo:text-indent="0.8339in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.1945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.1945in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花蓮縣政府代辦經費入帳作業程序</text:span></text:p>
      <text:p text:style-name="P7"><text:span text:style-name="T3">辦理單位： <text:s text:c="22"/>作業程序：</text:span></text:p>
      <text:p text:style-name="P9"><draw:frame draw:style-name="fr1" draw:name="外框1" text:anchor-type="char" svg:x="2.6146in" svg:y="0.1146in" svg:width="3.5209in" svg:height="0.7709in" draw:z-index="7"><draw:text-box><text:p text:style-name="P8"><text:span text:style-name="T6">依據委辦單位來函製作領據請款。</text:span></text:p></draw:text-box></draw:frame></text:p>
      <text:p text:style-name="P10">承辦單位、財政處</text:p>
      <text:p text:style-name="P11"><draw:line text:anchor-type="char" draw:z-index="3" draw:style-name="gr1" draw:text-style-name="P18" svg:x1="4.25in" svg:y1="0.3752in" svg:x2="4.25in" svg:y2="0.6252in"><text:p/></draw:line></text:p>
      <text:p text:style-name="P9"><draw:frame draw:style-name="fr1" draw:name="外框2" text:anchor-type="char" svg:x="2.6146in" svg:y="0.1146in" svg:width="3.5209in" svg:height="0.7709in" draw:z-index="0"><draw:text-box><text:p text:style-name="P8"><text:span text:style-name="T6">確認委辦經費已撥入本府專戶。</text:span></text:p></draw:text-box></draw:frame></text:p>
      <text:p text:style-name="P10">承辦單位、財政處</text:p>
      <text:p text:style-name="P11"><draw:line text:anchor-type="char" draw:z-index="5" draw:style-name="gr1" draw:text-style-name="P18" svg:x1="4.25in" svg:y1="0.3752in" svg:x2="4.25in" svg:y2="0.6252in"><text:p/></draw:line><draw:line text:anchor-type="char" draw:z-index="4" draw:style-name="gr1" draw:text-style-name="P18" svg:x1="4.25in" svg:y1="0.25in" svg:x2="4.25in" svg:y2="0.25in"><text:p/></draw:line></text:p>
      <text:p text:style-name="P9"><draw:frame draw:style-name="fr1" draw:name="外框3" text:anchor-type="char" svg:x="2.6146in" svg:y="0.1146in" svg:width="3.5209in" svg:height="0.7709in" draw:z-index="1"><draw:text-box><text:p text:style-name="P12">填具花蓮縣政府代辦經費入帳通</text:p><text:p text:style-name="P13"><text:span text:style-name="T6">知單，核章後送主計處審核人員</text:span><text:span text:style-name="T8">。</text:span></text:p></draw:text-box></draw:frame></text:p>
      <text:p text:style-name="P10">承辦單位</text:p>
      <text:p text:style-name="P11"><draw:line text:anchor-type="char" draw:z-index="6" draw:style-name="gr1" draw:text-style-name="P18" svg:x1="4.25in" svg:y1="0.3752in" svg:x2="4.25in" svg:y2="0.6252in"><text:p/></draw:line></text:p>
      <text:p text:style-name="P14"><draw:frame draw:style-name="fr1" draw:name="外框4" text:anchor-type="char" svg:x="2.6146in" svg:y="0.1146in" svg:width="3.5209in" svg:height="0.7709in" draw:z-index="2"><draw:text-box><text:p text:style-name="P12">主計處審核人員核對科目及金額</text:p><text:p text:style-name="P13"><text:span text:style-name="T6">無誤後，辦理入帳事宜。</text:span></text:p></draw:text-box></draw:frame></text:p>
      <text:p text:style-name="Standard"><text:span text:style-name="T7"><text:s text:c="2"/></text:span><text:span text:style-name="T6"><text:s/>主計處</text:span></text:p>
      <text:p text:style-name="P4"/>
      <text:p text:style-name="P5"/>
      <text:p text:style-name="Standard"><text:span text:style-name="T7">1.98年12月2日府主會字第0980203008號函。</text:span></text:p>
      <text:p text:style-name="P5">2.99年11月23日府主會字第0990204418號函修正流程。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花蓮縣政府代辦經費入帳通知單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年 <text:s text:c="6"/>月 <text:s text:c="7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<text:span text:style-name="T4">委辦單位</text:span>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4">
          <table:table-cell table:style-name="表格1.A3" office:value-type="string">
            <text:p text:style-name="P15"><text:span text:style-name="T4">委辦事項</text:span>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5">
          <table:table-cell table:style-name="表格1.A3" office:value-type="string">
            <text:p text:style-name="P16">入帳科目及代號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6">
          <table:table-cell table:style-name="表格1.A3" office:value-type="string">
            <text:p text:style-name="P16">金 <text:s text:c="3"/>額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7">
          <table:table-cell table:style-name="表格1.A7" office:value-type="string">
            <text:p text:style-name="P3">業務承辦人</text:p>
          </table:table-cell>
          <table:table-cell table:style-name="表格1.A7" office:value-type="string">
            <text:p text:style-name="P1">科長</text:p>
          </table:table-cell>
        </table:table-row>
        <table:table-row table:style-name="表格1.8">
          <table:table-cell table:style-name="表格1.A7" table:number-columns-spanned="2" office:value-type="string">
            <text:p text:style-name="P3">主計處審核人員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1.248in" fo:margin-right="1.248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代辦經費入帳流程</dc:title>
    <dc:subject/>
    <meta:keyword/>
    <dc:description/>
    <meta:initial-creator>user</meta:initial-creator>
    <meta:creation-date>2009-12-04T15:57:00</meta:creation-date>
    <dc:creator>admin</dc:creator>
    <dc:date>2010-12-02T14:34:00</dc:date>
    <meta:print-date>2009-11-16T16:54:00</meta:print-date>
    <meta:editing-cycles>4</meta:editing-cycles>
    <meta:editing-duration>PT6M</meta:editing-duration>
    <meta:document-statistic meta:table-count="1" meta:image-count="0" meta:object-count="0" meta:page-count="2" meta:paragraph-count="27" meta:word-count="213" meta:character-count="290" meta:non-whitespace-character-count="240"/>
    <meta:generator>LibreOffice/7.0.4.2$Windows_x86 LibreOffice_project/dcf040e67528d9187c66b2379df5ea4407429775</meta:generator>
  </office:meta>
</office:document-meta>
</file>