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0444in" fo:margin-left="0.7465in" table:align="left" style:writing-mode="lr-tb"/>
    </style:style>
    <style:style style:name="表格1.A" style:family="table-column">
      <style:table-column-properties style:column-width="5.0444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5.0444in" fo:margin-left="0.7465in" table:align="left" style:writing-mode="lr-tb"/>
    </style:style>
    <style:style style:name="表格2.A" style:family="table-column">
      <style:table-column-properties style:column-width="5.0444in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" style:family="table">
      <style:table-properties style:width="5.0444in" fo:margin-left="0.7465in" table:align="left" style:writing-mode="lr-tb"/>
    </style:style>
    <style:style style:name="表格3.A" style:family="table-column">
      <style:table-column-properties style:column-width="5.0444in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" style:family="table">
      <style:table-properties style:width="5.0444in" fo:margin-left="0.7465in" table:align="left" style:writing-mode="lr-tb"/>
    </style:style>
    <style:style style:name="表格4.A" style:family="table-column">
      <style:table-column-properties style:column-width="5.0444in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" style:family="table">
      <style:table-properties style:width="5.0444in" fo:margin-left="0.7465in" table:align="left" style:writing-mode="lr-tb"/>
    </style:style>
    <style:style style:name="表格5.A" style:family="table-column">
      <style:table-column-properties style:column-width="5.0444in"/>
    </style:style>
    <style:style style:name="表格5.1" style:family="table-row">
      <style:table-row-properties style:min-row-height="0.7625in" fo:keep-together="auto"/>
    </style:style>
    <style:style style:name="表格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5.2" style:family="table-row">
      <style:table-row-properties fo:keep-together="auto"/>
    </style:style>
    <style:style style:name="表格6" style:family="table">
      <style:table-properties style:width="5.0444in" fo:margin-left="0.7465in" table:align="left" style:writing-mode="lr-tb"/>
    </style:style>
    <style:style style:name="表格6.A" style:family="table-column">
      <style:table-column-properties style:column-width="5.0444in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7" style:family="table">
      <style:table-properties style:width="5.0444in" fo:margin-left="0.7465in" table:align="left" style:writing-mode="lr-tb"/>
    </style:style>
    <style:style style:name="表格7.A" style:family="table-column">
      <style:table-column-properties style:column-width="5.0444in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8" style:family="table">
      <style:table-properties style:width="5.0069in" fo:margin-left="0.7465in" table:align="left" style:writing-mode="lr-tb"/>
    </style:style>
    <style:style style:name="表格8.A" style:family="table-column">
      <style:table-column-properties style:column-width="5.0069in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9" style:family="table">
      <style:table-properties style:width="5.0069in" fo:margin-left="0.7465in" table:align="left" style:writing-mode="lr-tb"/>
    </style:style>
    <style:style style:name="表格9.A" style:family="table-column">
      <style:table-column-properties style:column-width="5.0069in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0" style:family="table">
      <style:table-properties style:width="2.2764in" table:align="left" style:writing-mode="lr-tb"/>
    </style:style>
    <style:style style:name="表格10.A" style:family="table-column">
      <style:table-column-properties style:column-width="2.2764in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1" style:family="table">
      <style:table-properties style:width="2.5069in" table:align="left" style:writing-mode="lr-tb"/>
    </style:style>
    <style:style style:name="表格11.A" style:family="table-column">
      <style:table-column-properties style:column-width="2.5069in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3335in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justify" style:justify-single-word="false"/>
      <style:text-properties fo:font-size="10pt" fo:language="none" fo:country="none" style:font-name-asian="Times New Roman" style:font-size-asian="10pt" style:language-asian="none" style:country-asian="non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 style:list-style-name="WW8Num1">
      <style:paragraph-properties fo:margin-left="0in" fo:margin-right="0in" fo:text-align="justify" style:justify-single-word="false" fo:text-indent="-0.5in" style:auto-text-indent="false">
        <style:tab-stops>
          <style:tab-stop style:position="0in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-0.5in" fo:margin-right="0in" fo:text-align="justify" style:justify-single-word="false" fo:text-indent="0in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2299in" fo:margin-right="0in" fo:text-align="center" style:justify-single-word="false" fo:text-indent="0in" style:auto-text-indent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 style:writing-mode="tb-rl"/>
    </style:style>
    <style:style style:name="fr3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 style:writing-mode="tb-rl" style:flow-with-text="true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花蓮縣總決算之編製、審核、公告</text:p>
      <text:list xml:id="list2151009111" text:style-name="WW8Num1">
        <text:list-item>
          <text:p text:style-name="P13">作業流程：</text:p>
        </text:list-item>
      </text:list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line text:anchor-type="char" draw:z-index="5" draw:style-name="gr2" draw:text-style-name="P17" svg:x1="-1.1445in" svg:y1="0.3673in" svg:x2="-1.1409in" svg:y2="-0.0055in"><text:p/></draw:line><draw:line text:anchor-type="char" draw:z-index="4" draw:style-name="gr4" draw:text-style-name="P17" svg:x1="-1.3909in" svg:y1="-0.0047in" svg:x2="-0.8909in" svg:y2="-0.0047in"><text:p/></draw:line>籌編年度決算前置作業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4" draw:name="外框1" text:anchor-type="char" svg:x="-1.5in" svg:y="-0.0138in" svg:width="0.9807in" svg:height="2.1252in" draw:z-index="14"><draw:text-box><text:p text:style-name="Standard"><text:span text:style-name="T1">（去年十二月至本年二月）</text:span></text:p><text:p text:style-name="P2">第一階段</text:p></draw:text-box></draw:frame><text:span text:style-name="T6">縣政府主計</text:span><text:span text:style-name="T7">處</text:span></text:p>
          </table:table-cell>
        </table:table-row>
      </table:table>
      <text:p text:style-name="P6"><draw:line text:anchor-type="char" draw:z-index="6" draw:style-name="gr1" draw:text-style-name="P17" svg:x1="3.25in" svg:y1="0.1043in" svg:x2="3.25in" svg:y2="0.4795in"><text:p/></draw:line><text:s text:c="5"/></text:p>
      <text:p text:style-name="P4"><text:s text:c="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編製單位決算及附屬單位決算</text:p>
          </table:table-cell>
        </table:table-row>
        <table:table-row table:style-name="表格2.1">
          <table:table-cell table:style-name="表格2.A1" office:value-type="string">
            <text:p text:style-name="P8">本府暨所屬一、二級機關、學校</text:p>
          </table:table-cell>
        </table:table-row>
      </table:table>
      <text:p text:style-name="P7"><draw:line text:anchor-type="char" draw:z-index="7" draw:style-name="gr1" draw:text-style-name="P17" svg:x1="3.25in" svg:y1="0.0835in" svg:x2="3.25in" svg:y2="0.4587in"><text:p/></draw:line></text:p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draw:line text:anchor-type="char" draw:z-index="13" draw:style-name="gr2" draw:text-style-name="P17" svg:x1="-1.1445in" svg:y1="0.3264in" svg:x2="-1.1445in" svg:y2="0.8264in"><text:p/></draw:line>審查歲入應收款及歲出應付款保留案</text:p>
          </table:table-cell>
        </table:table-row>
        <table:table-row table:style-name="表格3.1">
          <table:table-cell table:style-name="表格3.A1" office:value-type="string">
            <text:p text:style-name="P1"><text:span text:style-name="T6">縣政府財政</text:span><text:span text:style-name="T7">處</text:span><text:span text:style-name="T6">、主計</text:span><text:span text:style-name="T7">處</text:span></text:p>
          </table:table-cell>
        </table:table-row>
      </table:table>
      <text:p text:style-name="P7"><draw:line text:anchor-type="char" draw:z-index="11" draw:style-name="gr1" draw:text-style-name="P17" svg:x1="3.25in" svg:y1="0.0626in" svg:x2="3.25in" svg:y2="0.4378in"><text:p/></draw:line><draw:line text:anchor-type="char" draw:z-index="12" draw:style-name="gr3" draw:text-style-name="P17" svg:x1="-0.6252in" svg:y1="0.0626in" svg:x2="-0.1252in" svg:y2="0.0626in"><text:p/></draw:line></text:p>
      <text:p text:style-name="P7"><draw:line text:anchor-type="char" draw:z-index="16" draw:style-name="gr1" draw:text-style-name="P17" svg:x1="-0.3752in" svg:y1="0.1874in" svg:x2="-0.3752in" svg:y2="1.9374in"><text:p/></draw:line><draw:line text:anchor-type="char" draw:z-index="15" draw:style-name="gr3" draw:text-style-name="P17" svg:x1="-0.6252in" svg:y1="0.1874in" svg:x2="-0.1252in" svg:y2="0.1874in"><text:p/></draw:lin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審核單位決算及附屬單位決算</text:p>
          </table:table-cell>
        </table:table-row>
        <table:table-row table:style-name="表格4.1">
          <table:table-cell table:style-name="表格4.A1" office:value-type="string">
            <text:p text:style-name="P1"><text:span text:style-name="T6">縣政府主計</text:span><text:span text:style-name="T7">處</text:span></text:p>
          </table:table-cell>
        </table:table-row>
      </table:table>
      <text:p text:style-name="P7"><draw:line text:anchor-type="char" draw:z-index="10" draw:style-name="gr1" draw:text-style-name="P17" svg:x1="3.25in" svg:y1="0.0417in" svg:x2="3.25in" svg:y2="0.4169in"><text:p/></draw:line></text:p>
      <text:p text:style-name="P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提供公庫出納終結報告、財產量值總目錄、珍貴動產及不動產目錄、長期負債、短期借款、施政報告等相關資料</text:p>
          </table:table-cell>
        </table:table-row>
        <table:table-row table:style-name="表格5.2">
          <table:table-cell table:style-name="表格5.A1" office:value-type="string">
            <text:p text:style-name="P1"><text:span text:style-name="T6">縣政府財政</text:span><text:span text:style-name="T7">處</text:span><text:span text:style-name="T6">、</text:span><text:span text:style-name="T7">行政暨研考處</text:span></text:p>
          </table:table-cell>
        </table:table-row>
      </table:table>
      <text:p text:style-name="P7"><draw:frame draw:style-name="fr2" draw:name="外框2" text:anchor-type="char" svg:x="-0.75in" svg:y="0.0083in" svg:width="1in" svg:height="1.8752in" draw:z-index="17"><draw:text-box><text:p text:style-name="Standard">（<text:span text:style-name="T1">本年二月至四月）</text:span></text:p><text:p text:style-name="P2">第二階段</text:p></draw:text-box></draw:frame><draw:line text:anchor-type="char" draw:z-index="8" draw:style-name="gr1" draw:text-style-name="P17" svg:x1="3.25in" svg:y1="0.0209in" svg:x2="3.25in" svg:y2="0.5209in"><text:p/></draw:line></text:p>
      <text:p text:style-name="P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>編製各機關決算帳目調整表</text:p>
          </table:table-cell>
        </table:table-row>
        <table:table-row table:style-name="表格6.1">
          <table:table-cell table:style-name="表格6.A1" office:value-type="string">
            <text:p text:style-name="P1"><text:span text:style-name="T6">縣政府主計</text:span><text:span text:style-name="T7">處</text:span></text:p>
          </table:table-cell>
        </table:table-row>
      </table:table>
      <text:p text:style-name="P7"><draw:line text:anchor-type="char" draw:z-index="9" draw:style-name="gr1" draw:text-style-name="P17" svg:x1="3.25in" svg:y1="0in" svg:x2="3.25in" svg:y2="0.5in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line text:anchor-type="char" draw:z-index="34" draw:style-name="gr1" draw:text-style-name="P17" svg:x1="3.25in" svg:y1="0in" svg:x2="3.25in" svg:y2="0.25in"><text:p/></draw:line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"><draw:line text:anchor-type="char" draw:z-index="23" draw:style-name="gr2" draw:text-style-name="P17" svg:x1="-1.1252in" svg:y1="1.9937in" svg:x2="-1.1252in" svg:y2="0.2437in"><text:p/></draw:line>彙編花蓮縣總決算、附屬位決算及綜計表</text:p>
          </table:table-cell>
        </table:table-row>
        <table:table-row table:style-name="表格7.1">
          <table:table-cell table:style-name="表格7.A1" office:value-type="string">
            <text:p text:style-name="P1"><text:span text:style-name="T6">縣政府主計</text:span><text:span text:style-name="T7">處</text:span></text:p>
          </table:table-cell>
        </table:table-row>
      </table:table>
      <text:p text:style-name="P7"><draw:line text:anchor-type="char" draw:z-index="21" draw:style-name="gr1" draw:text-style-name="P17" svg:x1="3.25in" svg:y1="0in" svg:x2="3.25in" svg:y2="0.5in"><text:p/></draw:line><text:soft-page-break/></text:p>
      <text:p text:style-name="P4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text:span text:style-name="T4">編竣報送花蓮縣審計室及行政院主計</text:span><text:span text:style-name="T5">總</text:span><text:span text:style-name="T4">處</text:span></text:p>
          </table:table-cell>
        </table:table-row>
        <table:table-row table:style-name="表格8.1">
          <table:table-cell table:style-name="表格8.A1" office:value-type="string">
            <text:p text:style-name="P1"><draw:line text:anchor-type="char" draw:z-index="22" draw:style-name="gr4" draw:text-style-name="P17" svg:x1="-1.3909in" svg:y1="0.2453in" svg:x2="-0.8909in" svg:y2="0.2453in"><text:p/></draw:line><text:span text:style-name="T6">縣政府主計</text:span><text:span text:style-name="T7">處</text:span></text:p>
          </table:table-cell>
        </table:table-row>
      </table:table>
      <text:p text:style-name="P7"><draw:line text:anchor-type="char" draw:z-index="18" draw:style-name="gr1" draw:text-style-name="P17" svg:x1="3.25in" svg:y1="0.1043in" svg:x2="3.25in" svg:y2="1.3543in"><text:p/></draw:line><draw:line text:anchor-type="char" draw:z-index="25" draw:style-name="gr1" draw:text-style-name="P17" svg:x1="-0.3752in" svg:y1="0.2291in" svg:x2="-0.3752in" svg:y2="0.4791in"><text:p/></draw:line><draw:line text:anchor-type="char" draw:z-index="24" draw:style-name="gr3" draw:text-style-name="P17" svg:x1="-0.6252in" svg:y1="0.2291in" svg:x2="-0.1252in" svg:y2="0.2291in"><text:p/></draw:line></text:p>
      <text:p text:style-name="P7"><draw:frame draw:style-name="fr2" draw:name="外框3" text:anchor-type="char" svg:x="-0.6252in" svg:y="0.2083in" svg:width="0.8555in" svg:height="1.5in" draw:z-index="27"><draw:text-box><text:p text:style-name="P10">(本年五月至七月)</text:p><text:p text:style-name="P2">第三階段</text:p></draw:text-box></draw:frame></text:p>
      <text:p text:style-name="P4"/>
      <text:p text:style-name="P4"/>
      <text:p text:style-name="P4"/>
      <text:p text:style-name="P4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"><draw:line text:anchor-type="char" draw:z-index="33" draw:style-name="gr2" draw:text-style-name="P17" svg:x1="-1.1252in" svg:y1="0.702in" svg:x2="-1.1252in" svg:y2="0.452in"><text:p/></draw:line>審議決算、編造最終審定數額表</text:p>
          </table:table-cell>
        </table:table-row>
        <table:table-row table:style-name="表格9.1">
          <table:table-cell table:style-name="表格9.A1" office:value-type="string">
            <text:p text:style-name="P8"><draw:line text:anchor-type="char" draw:z-index="26" draw:style-name="gr4" draw:text-style-name="P17" svg:x1="-1.3752in" svg:y1="0.2228in" svg:x2="-0.8752in" svg:y2="0.2228in"><text:p/></draw:line>審計機關</text:p>
          </table:table-cell>
        </table:table-row>
      </table:table>
      <text:p text:style-name="P7"><draw:line text:anchor-type="char" draw:z-index="19" draw:style-name="gr1" draw:text-style-name="P17" svg:x1="2.8752in" svg:y1="0.1874in" svg:x2="1.75in" svg:y2="2.5626in"><text:p/></draw:line><draw:line text:anchor-type="char" draw:z-index="20" draw:style-name="gr1" draw:text-style-name="P17" svg:x1="3.5in" svg:y1="0.1874in" svg:x2="4.6252in" svg:y2="2.5417in"><text:p/></draw:line></text:p>
      <text:p text:style-name="P4"/>
      <text:p text:style-name="P9"><draw:frame draw:style-name="fr3" draw:name="外框4" text:anchor-type="paragraph" svg:x="1.6929in" svg:y="2.0846in" svg:width="2.2764in" draw:z-index="0"><draw:text-box fo:min-height="0.0228in"><table:table table:name="表格10" table:style-name="表格10"><table:table-column table:style-name="表格10.A"/><table:table-row table:style-name="表格10.1"><table:table-cell table:style-name="表格10.A1" office:value-type="string"><text:p text:style-name="P3">審議決算審核報告</text:p></table:table-cell></table:table-row><table:table-row table:style-name="表格10.1"><table:table-cell table:style-name="表格10.A1" office:value-type="string"><text:p text:style-name="P8">縣議會</text:p></table:table-cell></table:table-row></table:table></draw:text-box></draw:frame><draw:frame draw:style-name="fr3" draw:name="外框5" text:anchor-type="paragraph" svg:x="4.1929in" svg:y="2.0846in" svg:width="2.5071in" draw:z-index="1"><draw:text-box fo:min-height="0.0228in"><table:table table:name="表格11" table:style-name="表格11"><table:table-column table:style-name="表格11.A"/><table:table-row table:style-name="表格11.1"><table:table-cell table:style-name="表格11.A1" office:value-type="string"><text:p text:style-name="P3">公告總決算最終審定數額表</text:p></table:table-cell></table:table-row><table:table-row table:style-name="表格11.1"><table:table-cell table:style-name="表格11.A1" office:value-type="string"><text:p text:style-name="P1"><text:span text:style-name="T6">縣政府主計</text:span><text:span text:style-name="T7">處</text:span></text:p></table:table-cell></table:table-row></table:table></draw:text-box></draw:frame><draw:frame draw:style-name="fr2" draw:name="外框6" text:anchor-type="char" svg:x="-0.6252in" svg:y="0.4583in" svg:width="0.8752in" svg:height="1.8752in" draw:z-index="32"><draw:text-box><text:p text:style-name="P11">(本年八月至次年七月)</text:p><text:p text:style-name="P12">第四階段</text:p></draw:text-box></draw:frame><draw:line text:anchor-type="char" draw:z-index="29" draw:style-name="gr1" draw:text-style-name="P17" svg:x1="-0.3752in" svg:y1="0.0835in" svg:x2="-0.3752in" svg:y2="0.4587in"><text:p/></draw:line><draw:line text:anchor-type="char" draw:z-index="28" draw:style-name="gr3" draw:text-style-name="P17" svg:x1="-0.6252in" svg:y1="0.0835in" svg:x2="-0.1252in" svg:y2="0.0835in"><text:p/></draw:line><draw:line text:anchor-type="char" draw:z-index="30" draw:style-name="gr3" draw:text-style-name="P17" svg:x1="-0.6252in" svg:y1="2.8335in" svg:x2="-0.1252in" svg:y2="2.8335in"><text:p/></draw:line><draw:line text:anchor-type="char" draw:z-index="31" draw:style-name="gr1" draw:text-style-name="P17" svg:x1="-0.3752in" svg:y1="2.8335in" svg:x2="-0.3752in" svg:y2="2.4583in"><text:p/></draw:lin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7" text:anchor-type="paragraph" svg:y="0.0008in" draw:z-index="3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總決算之審編</dc:title>
    <meta:initial-creator>Win98</meta:initial-creator>
    <meta:creation-date>2013-06-05T11:38:00</meta:creation-date>
    <dc:creator>user</dc:creator>
    <dc:date>2013-07-03T09:27:00</dc:date>
    <meta:print-date>2004-02-06T14:02:00</meta:print-date>
    <meta:editing-cycles>4</meta:editing-cycles>
    <meta:editing-duration>PT12M</meta:editing-duration>
    <meta:document-statistic meta:table-count="11" meta:image-count="0" meta:object-count="0" meta:page-count="2" meta:paragraph-count="36" meta:word-count="344" meta:character-count="354" meta:non-whitespace-character-count="344"/>
    <meta:generator>LibreOffice/7.0.4.2$Windows_x86 LibreOffice_project/dcf040e67528d9187c66b2379df5ea4407429775</meta:generator>
  </office:meta>
</office:document-meta>
</file>