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536cm" table:align="center" style:writing-mode="lr-tb"/>
    </style:style>
    <style:style style:name="表格1.A" style:family="table-column">
      <style:table-column-properties style:column-width="2.536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.536cm" table:align="center" style:writing-mode="lr-tb"/>
    </style:style>
    <style:style style:name="表格2.A" style:family="table-column">
      <style:table-column-properties style:column-width="2.536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.572cm" table:align="center" style:writing-mode="lr-tb"/>
    </style:style>
    <style:style style:name="表格3.A" style:family="table-column">
      <style:table-column-properties style:column-width="2.572cm"/>
    </style:style>
    <style:style style:name="表格3.1" style:family="table-row">
      <style:table-row-properties style:row-height="0.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.536cm" table:align="left" style:writing-mode="lr-tb"/>
    </style:style>
    <style:style style:name="表格4.A" style:family="table-column">
      <style:table-column-properties style:column-width="2.536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margin-left="1.588cm" fo:margin-right="0cm" fo:margin-top="0.191cm" fo:margin-bottom="0.191cm" loext:contextual-spacing="false" fo:line-height="0.882cm" fo:text-indent="-1.588cm" style:auto-text-indent="false"/>
    </style:style>
    <style:style style:name="P6" style:family="paragraph" style:parent-style-name="Standard">
      <style:paragraph-properties fo:margin-left="1.588cm" fo:margin-right="0cm" fo:margin-top="0.191cm" fo:margin-bottom="0.191cm" loext:contextual-spacing="false" fo:line-height="0.882cm" fo:text-indent="-1.588cm" style:auto-text-indent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margin-top="0.254cm" fo:margin-bottom="0.254cm" loext:contextual-spacing="false" fo:line-height="0.529cm"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" style:family="paragraph" style:parent-style-name="Standard">
      <style:paragraph-properties fo:margin-left="2.071cm" fo:margin-right="0cm" fo:line-height="0.882cm" fo:text-align="justify" style:justify-single-word="false" fo:text-indent="-0.496cm" style:auto-text-indent="false"/>
    </style:style>
    <style:style style:name="P9" style:family="paragraph" style:parent-style-name="Standard">
      <style:paragraph-properties fo:margin-left="2.071cm" fo:margin-right="0cm" fo:line-height="0.882cm" fo:text-align="justify" style:justify-single-word="false" fo:text-indent="-0.496cm" style:auto-text-indent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1.667cm" fo:margin-right="0cm" fo:line-height="0.882cm" fo:text-align="justify" style:justify-single-word="false" fo:text-indent="0cm" style:auto-text-indent="false" style:writing-mode="lr-tb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2.071cm" fo:margin-right="0cm" fo:line-height="0.882cm" fo:text-align="justify" style:justify-single-word="false" fo:text-indent="-0.496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5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6" style:family="text">
      <style:text-properties style:font-name="標楷體" fo:font-size="15pt" style:font-name-asian="標楷體" style:font-size-asian="15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第二章 <text:s/>總會計</text:span><text:span text:style-name="T2">速</text:span><text:span text:style-name="T1">報</text:span><text:span text:style-name="T2">表</text:span><text:span text:style-name="T1">之編報</text:span></text:p>
      <text:p text:style-name="P6">（一）作業程序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承辦人編製</text:p>
          </table:table-cell>
        </table:table-row>
      </table:table>
      <text:p text:style-name="P7"><draw:line text:anchor-type="char" draw:z-index="1" draw:style-name="gr1" draw:text-style-name="P13" svg:x1="7.77cm" svg:y1="0.06cm" svg:x2="7.77cm" svg:y2="1.069cm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科長審核</text:p>
          </table:table-cell>
        </table:table-row>
      </table:table>
      <text:p text:style-name="P7"><draw:line text:anchor-type="char" draw:z-index="2" draw:style-name="gr1" draw:text-style-name="P13" svg:x1="7.77cm" svg:y1="0.035cm" svg:x2="7.77cm" svg:y2="1.044cm"><text:p/></draw:lin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3">處長核</text:span><text:span text:style-name="T4">定</text:span></text:p>
          </table:table-cell>
        </table:table-row>
      </table:table>
      <text:p text:style-name="P7"><draw:line text:anchor-type="char" draw:z-index="3" draw:style-name="gr1" draw:text-style-name="P13" svg:x1="7.803cm" svg:y1="0.136cm" svg:x2="7.803cm" svg:y2="1.168cm"><text:p/></draw:line></text:p>
      <text:p text:style-name="P2"><draw:frame draw:style-name="fr1" draw:name="外框1" text:anchor-type="paragraph" svg:y="0.185cm" svg:width="2.536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2">發文</text:p></table:table-cell></table:table-row></table:table></draw:text-box></draw:frame></text:p>
      <text:p text:style-name="P2"/>
      <text:p text:style-name="P6">（二）注意事項：</text:p>
      <text:p text:style-name="P10"><text:span text:style-name="T4">總</text:span><text:span text:style-name="T3">會計</text:span><text:span text:style-name="T4">速</text:span><text:span text:style-name="T3">報</text:span><text:span text:style-name="T4">表</text:span><text:span text:style-name="T3">應於次月25日前編竣，分送行政院主計總處、審計機關，並留存一份備查。</text:span></text:p>
      <text:p text:style-name="P6">（三）相關法令：</text:p>
      <text:p text:style-name="P5"><text:span text:style-name="T6"><text:s text:c="6"/></text:span><text:span text:style-name="T5">花蓮縣總會計制度。</text:span></text:p>
      <text:p text:style-name="P8"><text:span text:style-name="T4">各機關單位預算執行要點</text:span><text:span text:style-name="T3">。</text:span></text:p>
      <text:p text:style-name="P9">其他相關法規。</text:p>
      <text:p text:style-name="P9"/>
      <text:p text:style-name="P9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章  總會計月報之編報</dc:title>
    <meta:initial-creator>Administrator</meta:initial-creator>
    <meta:creation-date>2020-03-19T10:53:00</meta:creation-date>
    <dc:date>2020-03-19T11:25:43.655000000</dc:date>
    <meta:print-date>2020-03-19T10:44:00</meta:print-date>
    <meta:editing-cycles>4</meta:editing-cycles>
    <meta:editing-duration>PT19M11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1" meta:paragraph-count="12" meta:word-count="118" meta:character-count="127" meta:non-whitespace-character-count="119"/>
  </office:meta>
</office:document-meta>
</file>