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5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季妍</meta:initial-creator>
    <dc:creator>許倚瑄</dc:creator>
    <meta:creation-date>2021-06-18T02:52:25Z</meta:creation-date>
    <dc:date>2026-05-04T05:46:24Z</dc:date>
    <meta:print-date>2026-04-08T02:38:30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