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25pt" style:use-optimal-row-height="false" fo:break-before="auto"/>
    </style:style>
    <style:style style:name="ro3" style:family="table-row">
      <style:table-row-properties style:row-height="4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3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3月1日起至3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4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4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9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10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11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2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4年12月1日起至12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" table:style-name="ta3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214</meta:generator>
    <meta:initial-creator>黃季妍</meta:initial-creator>
    <dc:creator>花蓮縣政府 資訊科</dc:creator>
    <meta:creation-date>2021-06-18T02:52:25Z</meta:creation-date>
    <dc:date>2026-01-06T14:47:15Z</dc:date>
    <meta:print-date>2025-05-06T08:50:12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