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5.2387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4.70958333333333cm"/>
    </style:style>
    <style:style style:name="co8" style:family="table-column">
      <style:table-column-properties fo:break-before="auto" style:column-width="4.259791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3.25pt" style:use-optimal-row-height="false" fo:break-before="auto"/>
    </style:style>
    <style:style style:name="ro3" style:family="table-row">
      <style:table-row-properties style:row-height="42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份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57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花蓮縣政府主計處（含基金、財團法人）114年1月1日起至1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<text:s text:c="3"/>主計處</text:p>
          </table:table-cell>
          <table:table-cell office:value-type="string" table:style-name="ce8">
            <text:p><text:s text:c="2"/>無辦理政策及業務宣導</text:p>
          </table:table-cell>
          <table:table-cell table:number-columns-repeated="5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2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10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56" table:style-name="ro4">
          <table:table-cell table:number-columns-repeated="16384"/>
        </table:table-row>
      </table:table>
      <table:table table:name="2月份" table:style-name="ta2">
        <table:table-column table:style-name="co7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8" table:default-cell-style-name="ce1"/>
        <table:table-column table:style-name="co5" table:number-columns-repeated="57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花蓮縣政府主計處（含基金、財團法人）114年2月1日起至2月28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<text:s text:c="3"/>主計處</text:p>
          </table:table-cell>
          <table:table-cell office:value-type="string" table:style-name="ce8">
            <text:p><text:s text:c="2"/>無辦理政策及業務宣導</text:p>
          </table:table-cell>
          <table:table-cell table:number-columns-repeated="5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2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10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56" table:style-name="ro4">
          <table:table-cell table:number-columns-repeated="16384"/>
        </table:table-row>
      </table:table>
      <table:table table:name="3月份" table:style-name="ta1">
        <table:table-column table:style-name="co7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8" table:default-cell-style-name="ce1"/>
        <table:table-column table:style-name="co5" table:number-columns-repeated="57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花蓮縣政府主計處（含基金、財團法人）114年3月1日起至3月30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<text:s text:c="3"/>主計處</text:p>
          </table:table-cell>
          <table:table-cell office:value-type="string" table:style-name="ce8">
            <text:p><text:s text:c="2"/>無辦理政策及業務宣導</text:p>
          </table:table-cell>
          <table:table-cell table:number-columns-repeated="5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2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10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56" table:style-name="ro6">
          <table:table-cell table:number-columns-repeated="16384"/>
        </table:table-row>
      </table:table>
      <table:table table:name="4月份" table:style-name="ta1">
        <table:table-column table:style-name="co7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8" table:default-cell-style-name="ce1"/>
        <table:table-column table:style-name="co5" table:number-columns-repeated="57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花蓮縣政府主計處（含基金、財團法人）114年4月1日起至4月30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<text:s text:c="3"/>主計處</text:p>
          </table:table-cell>
          <table:table-cell office:value-type="string" table:style-name="ce8">
            <text:p><text:s text:c="2"/>無辦理政策及業務宣導</text:p>
          </table:table-cell>
          <table:table-cell table:number-columns-repeated="5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2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10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56" table:style-name="ro6">
          <table:table-cell table:number-columns-repeated="16384"/>
        </table:table-row>
      </table:table>
      <table:table table:name="5月份" table:style-name="ta1">
        <table:table-column table:style-name="co7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8" table:default-cell-style-name="ce1"/>
        <table:table-column table:style-name="co5" table:number-columns-repeated="57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花蓮縣政府主計處（含基金、財團法人）114年5月1日起至5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<text:s text:c="3"/>主計處</text:p>
          </table:table-cell>
          <table:table-cell office:value-type="string" table:style-name="ce8">
            <text:p><text:s text:c="2"/>無辦理政策及業務宣導</text:p>
          </table:table-cell>
          <table:table-cell table:number-columns-repeated="5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2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10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56" table:style-name="ro6">
          <table:table-cell table:number-columns-repeated="16384"/>
        </table:table-row>
      </table:table>
      <table:table table:name="6月份" table:style-name="ta1">
        <table:table-column table:style-name="co7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8" table:default-cell-style-name="ce1"/>
        <table:table-column table:style-name="co5" table:number-columns-repeated="57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花蓮縣政府主計處（含基金、財團法人）114年4月1日起至6月30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<text:s text:c="3"/>主計處</text:p>
          </table:table-cell>
          <table:table-cell office:value-type="string" table:style-name="ce8">
            <text:p><text:s text:c="2"/>無辦理政策及業務宣導</text:p>
          </table:table-cell>
          <table:table-cell table:number-columns-repeated="5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2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10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56" table:style-name="ro6">
          <table:table-cell table:number-columns-repeated="16384"/>
        </table:table-row>
      </table:table>
      <table:table table:name="7月份" table:style-name="ta1">
        <table:table-column table:style-name="co7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8" table:default-cell-style-name="ce1"/>
        <table:table-column table:style-name="co5" table:number-columns-repeated="57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花蓮縣政府主計處（含基金、財團法人）114年7月1日起至7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<text:s text:c="3"/>主計處</text:p>
          </table:table-cell>
          <table:table-cell office:value-type="string" table:style-name="ce8">
            <text:p><text:s text:c="2"/>無辦理政策及業務宣導</text:p>
          </table:table-cell>
          <table:table-cell table:number-columns-repeated="5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2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10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56" table:style-name="ro6">
          <table:table-cell table:number-columns-repeated="16384"/>
        </table:table-row>
      </table:table>
      <table:table table:name="8月份" table:style-name="ta1">
        <table:table-column table:style-name="co7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8" table:default-cell-style-name="ce1"/>
        <table:table-column table:style-name="co5" table:number-columns-repeated="57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花蓮縣政府主計處（含基金、財團法人）114年8月1日起至8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<text:s text:c="3"/>主計處</text:p>
          </table:table-cell>
          <table:table-cell office:value-type="string" table:style-name="ce8">
            <text:p><text:s text:c="2"/>無辦理政策及業務宣導</text:p>
          </table:table-cell>
          <table:table-cell table:number-columns-repeated="5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2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10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56" table:style-name="ro6">
          <table:table-cell table:number-columns-repeated="16384"/>
        </table:table-row>
      </table:table>
      <table:table table:name="9月份" table:style-name="ta1">
        <table:table-column table:style-name="co7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8" table:default-cell-style-name="ce1"/>
        <table:table-column table:style-name="co5" table:number-columns-repeated="57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花蓮縣政府主計處（含基金、財團法人）114年9月1日起至9月30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<text:s text:c="3"/>主計處</text:p>
          </table:table-cell>
          <table:table-cell office:value-type="string" table:style-name="ce8">
            <text:p><text:s text:c="2"/>無辦理政策及業務宣導</text:p>
          </table:table-cell>
          <table:table-cell table:number-columns-repeated="5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2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10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56" table:style-name="ro6">
          <table:table-cell table:number-columns-repeated="16384"/>
        </table:table-row>
      </table:table>
      <table:table table:name="10月份" table:style-name="ta1">
        <table:table-column table:style-name="co7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8" table:default-cell-style-name="ce1"/>
        <table:table-column table:style-name="co5" table:number-columns-repeated="57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花蓮縣政府主計處（含基金、財團法人）114年10月1日起至10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<text:s text:c="3"/>主計處</text:p>
          </table:table-cell>
          <table:table-cell office:value-type="string" table:style-name="ce8">
            <text:p><text:s text:c="2"/>無辦理政策及業務宣導</text:p>
          </table:table-cell>
          <table:table-cell table:number-columns-repeated="5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2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10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56" table:style-name="ro6">
          <table:table-cell table:number-columns-repeated="16384"/>
        </table:table-row>
      </table:table>
      <table:table table:name="11月份_" table:style-name="ta1">
        <table:table-column table:style-name="co7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8" table:default-cell-style-name="ce1"/>
        <table:table-column table:style-name="co5" table:number-columns-repeated="57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花蓮縣政府主計處（含基金、財團法人）114年11月1日起至11月30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<text:s text:c="3"/>主計處</text:p>
          </table:table-cell>
          <table:table-cell office:value-type="string" table:style-name="ce8">
            <text:p><text:s text:c="2"/>無辦理政策及業務宣導</text:p>
          </table:table-cell>
          <table:table-cell table:number-columns-repeated="5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2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10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5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1214</meta:generator>
    <meta:initial-creator>黃季妍</meta:initial-creator>
    <dc:creator>花蓮縣政府 資訊科</dc:creator>
    <meta:creation-date>2021-06-18T02:52:25Z</meta:creation-date>
    <dc:date>2026-01-06T14:49:06Z</dc:date>
    <meta:print-date>2025-05-06T08:50:12Z</meta:print-date>
    <meta:editing-cycles>3</meta:editing-cycles>
    <meta:editing-duration>PT17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