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3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3月1日起至3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4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5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6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7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8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9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季妍</meta:initial-creator>
    <dc:creator>許倚瑄</dc:creator>
    <meta:creation-date>2021-06-18T02:52:25Z</meta:creation-date>
    <dc:date>2025-10-15T02:24:20Z</dc:date>
    <meta:print-date>2025-05-06T08:50:12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