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季妍</meta:initial-creator>
    <dc:creator>許倚瑄</dc:creator>
    <meta:creation-date>2021-06-18T02:52:25Z</meta:creation-date>
    <dc:date>2025-04-08T05:39:58Z</dc:date>
    <meta:print-date>2025-04-08T00:36:40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