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1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2月1日起至2月29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3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4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5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6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7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8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9月份" table:style-name="ta3"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6" table:style-name="ro6">
          <table:table-cell table:number-columns-repeated="16384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number-rows-repeated="1048549" table:style-name="ro6">
          <table:table-cell table:number-columns-repeated="16384"/>
        </table:table-row>
      </table:table>
      <table:table table:name="10月份" table:style-name="ta4"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黃季妍</meta:initial-creator>
    <dc:creator>傅穗珍</dc:creator>
    <meta:creation-date>2021-06-18T02:52:25Z</meta:creation-date>
    <dc:date>2024-11-01T01:14:56Z</dc:date>
    <meta:print-date>2024-04-01T05:39:49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