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25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黃季妍</meta:initial-creator>
    <dc:creator>傅穗珍</dc:creator>
    <meta:creation-date>2021-06-18T02:52:25Z</meta:creation-date>
    <dc:date>2024-09-03T00:02:54Z</dc:date>
    <meta:print-date>2024-04-01T05:39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