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5.228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4.254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1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2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2月1日起至2月29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3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4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5月份" table:style-name="ta3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黃季妍</meta:initial-creator>
    <dc:creator>傅穗珍</dc:creator>
    <meta:creation-date>2021-06-18T02:52:25Z</meta:creation-date>
    <dc:date>2024-06-03T08:56:49Z</dc:date>
    <meta:print-date>2024-04-01T05:39:4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