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5.228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黃季妍</meta:initial-creator>
    <dc:creator>傅穗珍</dc:creator>
    <meta:creation-date>2021-06-18T02:52:25Z</meta:creation-date>
    <dc:date>2024-01-31T05:43:38Z</dc:date>
    <meta:print-date>2023-01-10T06:36:3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