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2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8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2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9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0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10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0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1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0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12月份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0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12月份.$A$1:12月份.$G$20" table:base-cell-address="12月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黃季妍</meta:initial-creator>
    <dc:creator>傅穗珍</dc:creator>
    <meta:creation-date>2021-06-18T02:52:25Z</meta:creation-date>
    <dc:date>2023-11-28T05:15:05Z</dc:date>
    <meta:print-date>2023-01-10T06:36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