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0">
            <text:p>花蓮縣政府主計處（含基金、財團法人）110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主計處</text:p>
          </table:table-cell>
          <table:table-cell office:value-type="string" table:style-name="ce7">
            <text:p>無</text:p>
          </table:table-cell>
          <table:table-cell table:number-columns-repeated="5" table:style-name="ce8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8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1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9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工作表1.$A$1:工作表1.$G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黃季妍</meta:initial-creator>
    <dc:creator>傅穗珍</dc:creator>
    <meta:creation-date>2021-06-18T02:52:25Z</meta:creation-date>
    <dc:date>2021-10-07T00:41:14Z</dc:date>
    <meta:print-date>2021-06-30T10:25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