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 2" svg:font-family="Wingdings 2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>
      <style:paragraph-properties fo:text-align="center" fo:text-indent="-0.99cm" fo:line-height="0.706cm" fo:margin-left="0.99cm"/>
    </style:style>
    <style:style style:name="T1_1" style:family="text">
      <style:text-properties fo:letter-spacing="-0.007cm" fo:color="#000000" style:font-name="Wingdings 2" fo:font-size="14pt" style:font-name-asian="標楷體" style:font-size-asian="14pt" style:font-size-complex="14pt" fo:font-weight="bold"/>
    </style:style>
    <style:style style:name="T1_2" style:family="text">
      <style:text-properties fo:letter-spacing="-0.007cm" fo:color="#000000" style:font-name="Wingdings 2" fo:font-size="14pt" style:font-name-asian="標楷體" style:font-size-asian="14pt" style:font-size-complex="14pt" fo:font-weight="bold"/>
    </style:style>
    <style:style style:name="T1_3" style:family="text">
      <style:text-properties fo:letter-spacing="-0.007cm" fo:color="#000000" style:font-name="標楷體" fo:font-size="14pt" style:font-name-asian="標楷體" style:font-size-asian="14pt" style:font-size-complex="14pt" fo:font-weight="bold"/>
    </style:style>
    <style:style style:name="T1_4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P2" style:family="paragraph" style:parent-style-name="Standard">
      <style:paragraph-properties fo:text-align="center" fo:text-indent="-0.961cm" fo:line-height="0.706cm" fo:margin-left="0.961cm"/>
    </style:style>
    <style:style style:name="T2_1" style:family="text">
      <style:text-properties fo:letter-spacing="-0.007cm" fo:color="#000000" style:font-name="標楷體" fo:font-size="14pt" style:font-name-asian="標楷體" style:font-size-asian="14pt" style:font-size-complex="14pt" fo:font-weight="bold"/>
    </style:style>
    <style:style style:name="T2_2" style:family="text">
      <style:text-properties fo:letter-spacing="-0.007cm" fo:color="#000000" style:font-name="標楷體" fo:font-size="14pt" style:font-name-asian="標楷體" style:font-size-asian="14pt" style:font-size-complex="14pt" fo:font-weight="bold"/>
    </style:style>
    <style:style style:name="P3" style:family="paragraph" style:parent-style-name="Standard">
      <style:paragraph-properties fo:text-indent="-0.818cm" fo:line-height="0.706cm" fo:margin-left="0.818cm"/>
      <style:text-properties fo:letter-spacing="-0.007cm" fo:color="#000000" style:font-name="標楷體" style:font-name-asian="標楷體" fo:font-weight="bold"/>
    </style:style>
    <style:style style:name="P4" style:family="paragraph" style:parent-style-name="Standard">
      <style:paragraph-properties fo:text-indent="0.034cm" fo:line-height="0.706cm" fo:margin-left="0.813cm"/>
    </style:style>
    <style:style style:name="T4_1" style:family="text">
      <style:text-properties fo:letter-spacing="-0.007cm" fo:color="#000000" style:font-name="標楷體" style:font-name-asian="標楷體" fo:font-weight="bold"/>
    </style:style>
    <style:style style:name="P5" style:family="paragraph" style:parent-style-name="Standard">
      <style:paragraph-properties fo:text-align="center" fo:text-indent="-0.961cm" fo:line-height="0.706cm" fo:margin-left="0.961cm"/>
      <style:text-properties fo:letter-spacing="-0.007cm" fo:color="#000000" style:font-name="標楷體" fo:font-size="14pt" style:font-name-asian="標楷體" style:font-size-asian="14pt" style:font-size-complex="14pt" fo:font-weight="bold"/>
    </style:style>
    <style:style style:name="P6" style:family="paragraph" style:parent-style-name="Standard">
      <style:paragraph-properties fo:text-align="center" fo:text-indent="-0.919cm" fo:line-height="0.706cm" fo:margin-left="0.919cm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Standard">
      <style:paragraph-properties fo:text-align="center" fo:line-height="0.353cm"/>
    </style:style>
    <style:style style:name="T7_1" style:family="text">
      <style:text-properties style:font-name="標楷體" fo:font-size="9pt" style:font-name-asian="標楷體" style:font-size-asian="9pt" style:font-size-complex="9pt"/>
    </style:style>
    <style:style style:name="P8" style:family="paragraph" style:parent-style-name="Standard">
      <style:paragraph-properties fo:margin-top="0.318cm" fo:margin-bottom="0.318cm"/>
    </style:style>
    <style:style style:name="FR2" style:family="graphic" style:parent-style-name="Standard">
      <style:graphic-properties draw:marker-end-width="0.37cm" draw:marker-end="msArrowEnd_20_5" draw:stroke="solid" svg:stroke-width="0.026cm" svg:stroke-color="#000000" svg:stroke-opacity="100%" draw:fill="none" draw:shadow-color="#808080" draw:shadow="hidden" draw:shadow-opacity="100%" draw:shadow-offset-x="0.071cm" draw:shadow-offset-y="0.071cm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8_1" style:family="text">
      <style:text-properties fo:color="#000000" style:font-name="標楷體" style:font-name-asian="標楷體" fo:font-weight="bold"/>
    </style:style>
    <style:style style:name="P9" style:family="paragraph" style:parent-style-name="Standard"/>
    <style:style style:name="FR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0" style:family="paragraph" style:parent-style-name="Standard">
      <style:paragraph-properties fo:text-align="center" fo:line-height="0.388cm"/>
    </style:style>
    <style:style style:name="T10_1" style:family="text">
      <style:text-properties style:font-name="標楷體" fo:font-size="9pt" style:font-name-asian="標楷體" style:font-size-asian="9pt" style:font-size-complex="9pt"/>
    </style:style>
    <style:style style:name="T10_2" style:family="text">
      <style:text-properties style:font-name="標楷體" fo:font-size="9pt" style:font-name-asian="標楷體" style:font-size-asian="9pt" style:font-size-complex="9pt"/>
    </style:style>
    <style:style style:name="P11" style:family="paragraph" style:parent-style-name="Standard">
      <style:paragraph-properties fo:text-align="center" fo:line-height="0.388cm" fo:margin-top="0.159cm"/>
    </style:style>
    <style:style style:name="T11_1" style:family="text">
      <style:text-properties style:font-name="標楷體" fo:font-size="9pt" style:font-name-asian="標楷體" style:font-size-asian="9pt" style:font-size-complex="9pt"/>
    </style:style>
    <style:style style:name="T11_2" style:family="text">
      <style:text-properties style:font-name="標楷體" fo:font-size="9pt" style:font-name-asian="標楷體" style:font-size-asian="9pt" style:font-size-complex="9pt"/>
    </style:style>
    <style:style style:name="P12" style:family="paragraph" style:parent-style-name="Standard"/>
    <style:style style:name="FR4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Standar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Standard">
      <style:graphic-properties draw:marker-start-width="0.37cm" draw:marker-start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Standard"/>
    <style:style style:name="FR7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Standard"/>
    <style:style style:name="FR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Standard">
      <style:paragraph-properties fo:text-align="center" fo:line-height="0.459cm"/>
    </style:style>
    <style:style style:name="T15_1" style:family="text">
      <style:text-properties style:font-name="標楷體" fo:font-size="9pt" style:font-name-asian="標楷體" style:font-size-asian="9pt" style:font-size-complex="9pt"/>
    </style:style>
    <style:style style:name="T15_2" style:family="text">
      <style:text-properties style:font-name="標楷體" fo:font-size="9pt" style:font-name-asian="標楷體" style:font-size-asian="9pt" style:font-size-complex="9pt"/>
    </style:style>
    <style:style style:name="FR9" style:family="graphic" style:parent-style-name="Standard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Standard">
      <style:paragraph-properties fo:text-align="justify" fo:text-indent="-0.282cm" fo:line-height="0.459cm" fo:margin-left="0.282cm" fo:margin-right="0.148cm"/>
    </style:style>
    <style:style style:name="T16_1" style:family="text">
      <style:text-properties style:font-name="標楷體" fo:font-size="8pt" style:font-name-asian="標楷體" style:font-size-asian="8pt" style:font-size-complex="8pt"/>
    </style:style>
    <style:style style:name="T16_2" style:family="text">
      <style:text-properties style:font-name="標楷體" fo:font-size="8pt" style:font-name-asian="標楷體" style:font-size-asian="8pt" style:font-size-complex="8pt"/>
    </style:style>
    <style:style style:name="T16_3" style:family="text">
      <style:text-properties fo:color="#000000" style:font-name="標楷體" fo:font-size="8pt" style:font-name-asian="標楷體" style:font-size-asian="8pt" style:font-size-complex="8pt"/>
    </style:style>
    <style:style style:name="T16_4" style:family="text">
      <style:text-properties fo:color="#000000" style:font-name="標楷體" fo:font-size="8pt" style:font-name-asian="標楷體" style:font-size-asian="8pt" style:font-size-complex="8pt"/>
    </style:style>
    <style:style style:name="T16_5" style:family="text">
      <style:text-properties fo:color="#000000" style:font-name="標楷體" fo:font-size="8pt" style:font-name-asian="標楷體" style:font-size-asian="8pt" style:font-size-complex="8pt"/>
    </style:style>
    <style:style style:name="T16_6" style:family="text">
      <style:text-properties style:font-name="標楷體" fo:font-size="8pt" style:font-name-asian="標楷體" style:font-size-asian="8pt" style:font-size-complex="8pt"/>
    </style:style>
    <style:style style:name="P17" style:family="paragraph" style:parent-style-name="Standard">
      <style:paragraph-properties fo:text-align="justify" fo:text-indent="-0.282cm" fo:line-height="0.459cm" fo:margin-left="0.282cm" fo:margin-right="0.148cm"/>
    </style:style>
    <style:style style:name="T17_1" style:family="text">
      <style:text-properties style:font-name="標楷體" fo:font-size="8pt" style:font-name-asian="標楷體" style:font-size-asian="8pt" style:font-size-complex="8pt"/>
    </style:style>
    <style:style style:name="T17_2" style:family="text">
      <style:text-properties style:font-name="標楷體" fo:font-size="8pt" style:font-name-asian="標楷體" style:font-size-asian="8pt" style:font-size-complex="8pt"/>
    </style:style>
    <style:style style:name="T17_3" style:family="text">
      <style:text-properties style:font-name="標楷體" fo:font-size="8pt" style:font-name-asian="標楷體" style:font-size-asian="8pt" style:font-size-complex="8pt"/>
    </style:style>
    <style:style style:name="P18" style:family="paragraph" style:parent-style-name="Standard">
      <style:paragraph-properties fo:text-align="justify" fo:text-indent="-0.282cm" fo:line-height="0.459cm" fo:margin-left="0.282cm" fo:margin-right="0.148cm"/>
    </style:style>
    <style:style style:name="T18_1" style:family="text">
      <style:text-properties style:font-name="標楷體" fo:font-size="8pt" style:font-name-asian="標楷體" style:font-size-asian="8pt" style:font-size-complex="8pt"/>
    </style:style>
    <style:style style:name="T18_2" style:family="text">
      <style:text-properties style:font-name="標楷體" fo:font-size="8pt" style:font-name-asian="標楷體" style:font-size-asian="8pt" style:font-size-complex="8pt"/>
    </style:style>
    <style:style style:name="T18_3" style:family="text">
      <style:text-properties style:font-name="標楷體" fo:font-size="8pt" style:font-name-asian="標楷體" style:font-size-asian="8pt" style:font-size-complex="8pt"/>
    </style:style>
    <style:style style:name="P19" style:family="paragraph" style:parent-style-name="Standard">
      <style:paragraph-properties>
        <style:tab-stops>
          <style:tab-stop style:type="left" style:leader-style="none" style:position="13.398cm"/>
        </style:tab-stops>
      </style:paragraph-properties>
    </style:style>
    <style:style style:name="FR1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Standard">
      <style:paragraph-properties fo:text-align="center" fo:line-height="0.388cm"/>
    </style:style>
    <style:style style:name="T20_1" style:family="text">
      <style:text-properties style:font-name="標楷體" fo:font-size="9pt" style:font-name-asian="標楷體" style:font-size-asian="9pt" style:font-size-complex="9pt"/>
    </style:style>
    <style:style style:name="T20_2" style:family="text">
      <style:text-properties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fo:text-align="center" fo:line-height="0.388cm" fo:margin-top="0.159cm"/>
    </style:style>
    <style:style style:name="T21_1" style:family="text">
      <style:text-properties style:font-name="標楷體" fo:font-size="9pt" style:font-name-asian="標楷體" style:font-size-asian="9pt" style:font-size-complex="9pt"/>
    </style:style>
    <style:style style:name="T21_2" style:family="text">
      <style:text-properties style:font-name="標楷體" fo:font-size="9pt" style:font-name-asian="標楷體" style:font-size-asian="9pt" style:font-size-complex="9pt"/>
    </style:style>
    <style:style style:name="T21_3" style:family="text">
      <style:text-properties fo:color="#000000"/>
    </style:style>
    <style:style style:name="P22" style:family="paragraph" style:parent-style-name="Standard"/>
    <style:style style:name="FR11" style:family="graphic" style:parent-style-name="Standard">
      <style:graphic-properties draw:stroke="dash" draw:stroke-dash="_32__20_Dots_20_1_20_Dash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" style:family="paragraph" style:parent-style-name="Standard"/>
    <style:style style:name="FR13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Standard"/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Standard"/>
    <style:style style:name="T25_1" style:family="text">
      <style:text-properties style:font-name="標楷體" fo:font-size="9pt" style:font-name-asian="標楷體" style:font-size-asian="9pt" style:font-size-complex="9pt"/>
    </style:style>
    <style:style style:name="FR15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Standard">
      <style:paragraph-properties fo:text-align="center" fo:line-height="0.353cm"/>
    </style:style>
    <style:style style:name="T26_1" style:family="text">
      <style:text-properties style:font-name="標楷體" fo:font-size="9pt" style:font-name-asian="標楷體" style:font-size-asian="9pt" style:font-size-complex="9pt"/>
    </style:style>
    <style:style style:name="T26_2" style:family="text">
      <style:text-properties style:font-name="標楷體" fo:font-size="9pt" style:font-name-asian="標楷體" style:font-size-asian="9pt" style:font-size-complex="9pt"/>
    </style:style>
    <style:style style:name="P27" style:family="paragraph" style:parent-style-name="Standard"/>
    <style:style style:name="FR16" style:family="graphic" style:parent-style-name="Standard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Standard"/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Standard"/>
    <style:style style:name="T29_1" style:family="text">
      <style:text-properties style:font-name="標楷體" fo:font-size="9pt" style:font-name-asian="標楷體" style:font-size-asian="9pt" style:font-size-complex="9pt"/>
    </style:style>
    <style:style style:name="FR18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/>
    <style:style style:name="FR1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Standard">
      <style:paragraph-properties fo:text-align="center" fo:line-height="0.459cm"/>
    </style:style>
    <style:style style:name="T31_1" style:family="text">
      <style:text-properties style:font-name="標楷體" fo:font-size="9pt" style:font-name-asian="標楷體" style:font-size-asian="9pt" style:font-size-complex="9pt"/>
    </style:style>
    <style:style style:name="P32" style:family="paragraph" style:parent-style-name="Standard"/>
    <style:style style:name="FR2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Standard">
      <style:paragraph-properties fo:text-align="center" fo:line-height="0.459cm"/>
    </style:style>
    <style:style style:name="T33_1" style:family="text">
      <style:text-properties style:font-name="標楷體" fo:font-size="9pt" style:font-name-asian="標楷體" style:font-size-asian="9pt" style:font-size-complex="9pt"/>
    </style:style>
    <style:style style:name="T33_2" style:family="text">
      <style:text-properties style:font-name="標楷體" fo:font-size="9pt" style:font-name-asian="標楷體" style:font-size-asian="9pt" style:font-size-complex="9pt"/>
    </style:style>
    <style:style style:name="P34" style:family="paragraph" style:parent-style-name="Standard"/>
    <style:style style:name="FR21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text-properties fo:color="#000000"/>
    </style:style>
    <style:style style:name="P36" style:family="paragraph" style:parent-style-name="Standard"/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Standard"/>
    <style:style style:name="T37_1" style:family="text">
      <style:text-properties style:font-name="標楷體" fo:font-size="9pt" style:font-name-asian="標楷體" style:font-size-asian="9pt" style:font-size-complex="9pt"/>
    </style:style>
    <style:style style:name="FR23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Standard">
      <style:paragraph-properties fo:text-align="center" fo:line-height="0.388cm"/>
    </style:style>
    <style:style style:name="T38_1" style:family="text">
      <style:text-properties style:font-name="標楷體" fo:font-size="9pt" style:font-name-asian="標楷體" style:font-size-asian="9pt" style:font-size-complex="9pt"/>
    </style:style>
    <style:style style:name="P39" style:family="paragraph" style:parent-style-name="Standard"/>
    <style:style style:name="FR24" style:family="graphic" style:parent-style-name="Standard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Standard"/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Standard"/>
    <style:style style:name="T41_1" style:family="text">
      <style:text-properties style:font-name="標楷體" fo:font-size="9pt" style:font-name-asian="標楷體" style:font-size-asian="9pt" style:font-size-complex="9pt"/>
    </style:style>
    <style:style style:name="FR26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" style:family="paragraph" style:parent-style-name="Standard">
      <style:text-properties fo:color="#000000"/>
    </style:style>
    <style:style style:name="P43" style:family="paragraph" style:parent-style-name="Standard"/>
    <style:style style:name="FR2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Standard">
      <style:paragraph-properties fo:text-align="center" fo:line-height="0.388cm"/>
    </style:style>
    <style:style style:name="T44_1" style:family="text">
      <style:text-properties style:font-name="標楷體" fo:font-size="9pt" style:font-name-asian="標楷體" style:font-size-asian="9pt" style:font-size-complex="9pt"/>
    </style:style>
    <style:style style:name="T44_2" style:family="text">
      <style:text-properties style:font-name="標楷體" fo:font-size="9pt" style:font-name-asian="標楷體" style:font-size-asian="9pt" style:font-size-complex="9pt"/>
    </style:style>
    <style:style style:name="T44_3" style:family="text">
      <style:text-properties style:font-name="標楷體" fo:font-size="9pt" style:font-name-asian="標楷體" style:font-size-asian="9pt" style:font-size-complex="9pt"/>
    </style:style>
    <style:style style:name="P45" style:family="paragraph" style:parent-style-name="Standard">
      <style:paragraph-properties fo:text-align="center" fo:line-height="0.388cm" fo:margin-top="0.127cm"/>
    </style:style>
    <style:style style:name="T45_1" style:family="text">
      <style:text-properties style:font-name="標楷體" fo:font-size="9pt" style:font-name-asian="標楷體" style:font-size-asian="9pt" style:font-size-complex="9pt"/>
    </style:style>
    <style:style style:name="T45_2" style:family="text">
      <style:text-properties style:font-name="標楷體" fo:font-size="9pt" style:font-name-asian="標楷體" style:font-size-asian="9pt" style:font-size-complex="9pt"/>
    </style:style>
    <style:style style:name="P46" style:family="paragraph" style:parent-style-name="Standard"/>
    <style:style style:name="FR28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7" style:family="paragraph" style:parent-style-name="Standard"/>
    <style:style style:name="FR29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8" style:family="paragraph" style:parent-style-name="Standard"/>
    <style:style style:name="FR3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Standard">
      <style:paragraph-properties fo:text-align="center" fo:line-height="0.388cm"/>
    </style:style>
    <style:style style:name="T49_1" style:family="text">
      <style:text-properties style:font-name="標楷體" fo:font-size="9pt" style:font-name-asian="標楷體" style:font-size-asian="9pt" style:font-size-complex="9pt"/>
    </style:style>
    <style:style style:name="T49_2" style:family="text">
      <style:text-properties style:font-name="標楷體" fo:font-size="9pt" style:font-name-asian="標楷體" style:font-size-asian="9pt" style:font-size-complex="9pt"/>
    </style:style>
    <style:style style:name="T49_3" style:family="text">
      <style:text-properties style:font-name="標楷體" fo:font-size="9pt" style:font-name-asian="標楷體" style:font-size-asian="9pt" style:font-size-complex="9pt"/>
    </style:style>
    <style:style style:name="T49_4" style:family="text">
      <style:text-properties style:font-name="標楷體" fo:font-size="9pt" style:font-name-asian="標楷體" style:font-size-asian="9pt" style:font-size-complex="9pt"/>
    </style:style>
    <style:style style:name="T49_5" style:family="text">
      <style:text-properties style:font-name="標楷體" fo:font-size="9pt" style:font-name-asian="標楷體" style:font-size-asian="9pt" style:font-size-complex="9pt"/>
    </style:style>
    <style:style style:name="P50" style:family="paragraph" style:parent-style-name="Standard">
      <style:paragraph-properties fo:text-align="center" fo:line-height="0.388cm" fo:margin-top="0.127cm"/>
    </style:style>
    <style:style style:name="T50_1" style:family="text">
      <style:text-properties style:font-name="標楷體" fo:font-size="9pt" style:font-name-asian="標楷體" style:font-size-asian="9pt" style:font-size-complex="9pt"/>
    </style:style>
    <style:style style:name="T50_2" style:family="text">
      <style:text-properties style:font-name="標楷體" fo:font-size="9pt" style:font-name-asian="標楷體" style:font-size-asian="9pt" style:font-size-complex="9pt"/>
    </style:style>
    <style:style style:name="P51" style:family="paragraph" style:parent-style-name="Standard"/>
    <style:style style:name="FR31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2" style:family="paragraph" style:parent-style-name="Standard"/>
    <style:style style:name="FR32" style:family="graphic" style:parent-style-name="Standar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3" style:family="paragraph" style:parent-style-name="Standard">
      <style:text-properties fo:color="#000000"/>
    </style:style>
    <style:style style:name="P54" style:family="paragraph" style:parent-style-name="Standard"/>
    <style:style style:name="FR3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Standard">
      <style:paragraph-properties fo:text-align="center" fo:line-height="0.423cm"/>
    </style:style>
    <style:style style:name="T55_1" style:family="text">
      <style:text-properties style:font-name="標楷體" fo:font-size="10pt" style:font-name-asian="標楷體" style:font-size-asian="10pt" style:font-size-complex="10pt"/>
    </style:style>
    <style:style style:name="P56" style:family="paragraph" style:parent-style-name="Standard">
      <style:text-properties fo:color="#000000"/>
    </style:style>
    <style:style style:name="P57" style:family="paragraph" style:parent-style-name="Standard">
      <style:text-properties fo:color="#000000"/>
    </style:style>
    <style:style style:name="P58" style:family="paragraph" style:parent-style-name="Standard">
      <style:text-properties fo:color="#000000"/>
    </style:style>
    <style:style style:name="P59" style:family="paragraph" style:parent-style-name="Standard">
      <style:text-properties fo:color="#000000"/>
    </style:style>
    <style:style style:name="P60" style:family="paragraph" style:parent-style-name="Standard">
      <style:text-properties fo:color="#000000"/>
    </style:style>
    <style:style style:name="P61" style:family="paragraph" style:parent-style-name="Standard">
      <style:paragraph-properties fo:text-align="center" fo:text-indent="-0.99cm" fo:line-height="0.706cm" fo:margin-left="0.99cm"/>
    </style:style>
    <style:style style:name="T61_1" style:family="text">
      <style:text-properties fo:letter-spacing="-0.007cm" fo:color="#000000" style:font-name="Wingdings 2" fo:font-size="14pt" style:font-name-asian="標楷體" style:font-size-asian="14pt" style:font-size-complex="14pt" fo:font-weight="bold"/>
    </style:style>
    <style:style style:name="T61_2" style:family="text">
      <style:text-properties fo:letter-spacing="-0.007cm" fo:color="#000000" style:font-name="Wingdings 2" fo:font-size="14pt" style:font-name-asian="標楷體" style:font-size-asian="14pt" style:font-size-complex="14pt" fo:font-weight="bold"/>
    </style:style>
    <style:style style:name="T61_3" style:family="text">
      <style:text-properties fo:letter-spacing="-0.007cm" fo:color="#000000" style:font-name="標楷體" fo:font-size="14pt" style:font-name-asian="標楷體" style:font-size-asian="14pt" style:font-size-complex="14pt" fo:font-weight="bold"/>
    </style:style>
    <style:style style:name="T61_4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P62" style:family="paragraph" style:parent-style-name="Standard">
      <style:paragraph-properties fo:text-align="center" fo:text-indent="-0.961cm" fo:line-height="0.706cm" fo:margin-left="0.961cm"/>
    </style:style>
    <style:style style:name="T62_1" style:family="text">
      <style:text-properties fo:letter-spacing="-0.007cm" fo:color="#000000" style:font-name="標楷體" fo:font-size="14pt" style:font-name-asian="標楷體" style:font-size-asian="14pt" style:font-size-complex="14pt" fo:font-weight="bold"/>
    </style:style>
    <style:style style:name="T62_2" style:family="text">
      <style:text-properties fo:letter-spacing="-0.007cm" fo:color="#000000" style:font-name="標楷體" fo:font-size="14pt" style:font-name-asian="標楷體" style:font-size-asian="14pt" style:font-size-complex="14pt" fo:font-weight="bold"/>
    </style:style>
    <style:style style:name="P63" style:family="paragraph" style:parent-style-name="Standard">
      <style:paragraph-properties fo:text-indent="-0.818cm" fo:line-height="0.706cm" fo:margin-left="0.818cm"/>
      <style:text-properties fo:letter-spacing="-0.007cm" fo:color="#000000" style:font-name="標楷體" style:font-name-asian="標楷體" fo:font-weight="bold"/>
    </style:style>
    <style:style style:name="P64" style:family="paragraph" style:parent-style-name="Standard">
      <style:paragraph-properties fo:text-indent="-0.176cm" fo:line-height="0.706cm" fo:margin-left="0.811cm"/>
    </style:style>
    <style:style style:name="T64_1" style:family="text">
      <style:text-properties fo:letter-spacing="-0.007cm" fo:color="#000000" style:font-name="標楷體" style:font-name-asian="標楷體" fo:font-weight="bold"/>
    </style:style>
    <style:style style:name="T64_2" style:family="text">
      <style:text-properties fo:letter-spacing="-0.007cm" fo:color="#000000" style:font-name="標楷體" style:font-name-asian="標楷體" fo:font-weight="bold"/>
    </style:style>
    <style:style style:name="P65" style:family="paragraph" style:parent-style-name="Standard"/>
    <style:style style:name="FR3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Standard">
      <style:paragraph-properties fo:text-align="center" fo:line-height="0.353cm"/>
    </style:style>
    <style:style style:name="T66_1" style:family="text">
      <style:text-properties style:font-name="標楷體" fo:font-size="9pt" style:font-name-asian="標楷體" style:font-size-asian="9pt" style:font-size-complex="9pt"/>
    </style:style>
    <style:style style:name="P67" style:family="paragraph" style:parent-style-name="Standard"/>
    <style:style style:name="FR35" style:family="graphic" style:parent-style-name="Standar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8" style:family="paragraph" style:parent-style-name="Standard"/>
    <style:style style:name="FR36" style:family="graphic" style:parent-style-name="Standard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Standard">
      <style:paragraph-properties fo:text-align="justify" fo:line-height="0.459cm" fo:margin-left="0.004cm"/>
    </style:style>
    <style:style style:name="T69_1" style:family="text">
      <style:text-properties fo:color="#000000" style:font-name="標楷體" fo:font-size="8pt" style:font-name-asian="標楷體" style:font-size-asian="8pt" style:font-size-complex="8pt"/>
    </style:style>
    <style:style style:name="T69_2" style:family="text">
      <style:text-properties fo:color="#000000" style:font-name="標楷體" fo:font-size="8pt" style:font-name-asian="標楷體" style:font-size-asian="8pt" style:font-size-complex="8pt"/>
    </style:style>
    <style:style style:name="T69_3" style:family="text">
      <style:text-properties fo:color="#000000" style:font-name="標楷體" fo:font-size="8pt" style:font-name-asian="標楷體" style:font-size-asian="8pt" style:font-size-complex="8pt"/>
    </style:style>
    <style:style style:name="T69_4" style:family="text">
      <style:text-properties fo:color="#000000" style:font-name="標楷體" fo:font-size="8pt" style:font-name-asian="標楷體" style:font-size-asian="8pt" style:font-size-complex="8pt"/>
    </style:style>
    <style:style style:name="T69_5" style:family="text">
      <style:text-properties fo:color="#000000" style:font-name="標楷體" fo:font-size="8pt" style:font-name-asian="標楷體" style:font-size-asian="8pt" style:font-size-complex="8pt"/>
    </style:style>
    <style:style style:name="FR37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Standard">
      <style:paragraph-properties fo:text-align="center" fo:line-height="0.353cm"/>
    </style:style>
    <style:style style:name="T70_1" style:family="text">
      <style:text-properties style:font-name="標楷體" fo:font-size="9pt" style:font-name-asian="標楷體" style:font-size-asian="9pt" style:font-size-complex="9pt"/>
    </style:style>
    <style:style style:name="T70_2" style:family="text">
      <style:text-properties style:font-name="標楷體" fo:font-size="9pt" style:font-name-asian="標楷體" style:font-size-asian="9pt" style:font-size-complex="9pt"/>
    </style:style>
    <style:style style:name="T70_3" style:family="text">
      <style:text-properties style:font-name="標楷體" fo:font-size="9pt" style:font-name-asian="標楷體" style:font-size-asian="9pt" style:font-size-complex="9pt"/>
    </style:style>
    <style:style style:name="P71" style:family="paragraph" style:parent-style-name="Standard">
      <style:paragraph-properties fo:text-align="center" fo:line-height="0.353cm" fo:margin-top="0.19cm"/>
    </style:style>
    <style:style style:name="T71_1" style:family="text">
      <style:text-properties style:font-name="標楷體" fo:font-size="9pt" style:font-name-asian="標楷體" style:font-size-asian="9pt" style:font-size-complex="9pt"/>
    </style:style>
    <style:style style:name="P72" style:family="paragraph" style:parent-style-name="Standard"/>
    <style:style style:name="FR38" style:family="graphic" style:parent-style-name="Standard">
      <style:graphic-properties draw:stroke="dash" draw:stroke-dash="_32__20_Dots_20_1_20_Dash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Standar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Standar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3" style:family="paragraph" style:parent-style-name="Standard"/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" style:family="paragraph" style:parent-style-name="Standard"/>
    <style:style style:name="T74_1" style:family="text">
      <style:text-properties style:font-name="標楷體" fo:font-size="9pt" style:font-name-asian="標楷體" style:font-size-asian="9pt" style:font-size-complex="9pt"/>
    </style:style>
    <style:style style:name="FR4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" style:family="paragraph" style:parent-style-name="Standard">
      <style:paragraph-properties fo:text-align="center" fo:line-height="0.423cm"/>
    </style:style>
    <style:style style:name="T75_1" style:family="text">
      <style:text-properties style:font-name="標楷體" fo:font-size="9pt" style:font-name-asian="標楷體" style:font-size-asian="9pt" style:font-size-complex="9pt"/>
    </style:style>
    <style:style style:name="FR43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Standard">
      <style:paragraph-properties fo:text-align="center" fo:line-height="0.353cm"/>
    </style:style>
    <style:style style:name="T76_1" style:family="text">
      <style:text-properties style:font-name="標楷體" fo:font-size="9pt" style:font-name-asian="標楷體" style:font-size-asian="9pt" style:font-size-complex="9pt"/>
    </style:style>
    <style:style style:name="T76_2" style:family="text">
      <style:text-properties style:font-name="標楷體" fo:font-size="9pt" style:font-name-asian="標楷體" style:font-size-asian="9pt" style:font-size-complex="9pt"/>
    </style:style>
    <style:style style:name="P77" style:family="paragraph" style:parent-style-name="Standard"/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Standard"/>
    <style:style style:name="T78_1" style:family="text">
      <style:text-properties style:font-name="標楷體" fo:font-size="9pt" style:font-name-asian="標楷體" style:font-size-asian="9pt" style:font-size-complex="9pt"/>
    </style:style>
    <style:style style:name="FR45" style:family="graphic" style:parent-style-name="Standar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9" style:family="paragraph" style:parent-style-name="Standard"/>
    <style:style style:name="FR46" style:family="graphic" style:parent-style-name="Standar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0" style:family="paragraph" style:parent-style-name="Standard"/>
    <style:style style:name="FR47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Standard">
      <style:paragraph-properties fo:text-align="center" fo:line-height="0.353cm"/>
    </style:style>
    <style:style style:name="T81_1" style:family="text">
      <style:text-properties style:font-name="標楷體" fo:font-size="9pt" style:font-name-asian="標楷體" style:font-size-asian="9pt" style:font-size-complex="9pt"/>
    </style:style>
    <style:style style:name="T81_2" style:family="text">
      <style:text-properties style:font-name="標楷體" fo:font-size="9pt" style:font-name-asian="標楷體" style:font-size-asian="9pt" style:font-size-complex="9pt"/>
    </style:style>
    <style:style style:name="T81_3" style:family="text">
      <style:text-properties style:font-name="標楷體" fo:font-size="9pt" style:font-name-asian="標楷體" style:font-size-asian="9pt" style:font-size-complex="9pt"/>
    </style:style>
    <style:style style:name="T81_4" style:family="text">
      <style:text-properties style:font-name="標楷體" fo:font-size="9pt" style:font-name-asian="標楷體" style:font-size-asian="9pt" style:font-size-complex="9pt"/>
    </style:style>
    <style:style style:name="T81_5" style:family="text">
      <style:text-properties style:font-name="標楷體" fo:font-size="9pt" style:font-name-asian="標楷體" style:font-size-asian="9pt" style:font-size-complex="9pt"/>
    </style:style>
    <style:style style:name="P82" style:family="paragraph" style:parent-style-name="Standard">
      <style:paragraph-properties fo:text-align="center" fo:line-height="0.353cm" fo:margin-top="0.19cm"/>
    </style:style>
    <style:style style:name="T82_1" style:family="text">
      <style:text-properties style:font-name="標楷體" fo:font-size="9pt" style:font-name-asian="標楷體" style:font-size-asian="9pt" style:font-size-complex="9pt"/>
    </style:style>
    <style:style style:name="P83" style:family="paragraph" style:parent-style-name="Standard">
      <style:paragraph-properties fo:line-height="0.564cm"/>
    </style:style>
    <style:style style:name="FR48" style:family="graphic" style:parent-style-name="Standar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4" style:family="paragraph" style:parent-style-name="Standard">
      <style:paragraph-properties fo:text-align="right"/>
    </style:style>
    <style:style style:name="FR49" style:family="graphic" style:parent-style-name="Standar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Standard">
      <style:paragraph-properties fo:text-align="center" fo:line-height="0.353cm"/>
    </style:style>
    <style:style style:name="T85_1" style:family="text">
      <style:text-properties style:font-name="標楷體" fo:font-size="9pt" style:font-name-asian="標楷體" style:font-size-asian="9pt" style:font-size-complex="9pt"/>
    </style:style>
    <style:style style:name="T85_2" style:family="text">
      <style:text-properties style:font-name="標楷體" fo:font-size="9pt" style:font-name-asian="標楷體" style:font-size-asian="9pt" style:font-size-complex="9pt"/>
    </style:style>
    <style:style style:name="P86" style:family="paragraph" style:parent-style-name="Standard">
      <style:paragraph-properties fo:text-align="center" fo:line-height="0.353cm" fo:margin-top="0.19cm"/>
    </style:style>
    <style:style style:name="T86_1" style:family="text">
      <style:text-properties style:font-name="標楷體" fo:font-size="9pt" style:font-name-asian="標楷體" style:font-size-asian="9pt" style:font-size-complex="9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7" style:family="paragraph" style:parent-style-name="Standard"/>
    <style:style style:name="T87_1" style:family="text">
      <style:text-properties style:font-name="標楷體" fo:font-size="9pt" style:font-name-asian="標楷體" style:font-size-asian="9pt" style:font-size-complex="9pt"/>
    </style:style>
    <style:style style:name="P88" style:family="paragraph" style:parent-style-name="Standard"/>
    <style:style style:name="FR52" style:family="graphic" style:parent-style-name="Standard">
      <style:graphic-properties draw:marker-start-width="0.37cm" draw:marker-start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Standar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9" style:family="paragraph" style:parent-style-name="Standard">
      <style:paragraph-properties>
        <style:tab-stops>
          <style:tab-stop style:type="left" style:leader-style="none" style:position="10.943cm"/>
        </style:tab-stops>
      </style:paragraph-properties>
    </style:style>
    <style:style style:name="FR55" style:family="graphic" style:parent-style-name="Standar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9_1" style:family="text">
      <style:text-properties fo:color="#000000"/>
    </style:style>
    <style:style style:name="P90" style:family="paragraph" style:parent-style-name="Standard"/>
    <style:style style:name="FR56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" style:family="paragraph" style:parent-style-name="Standard">
      <style:paragraph-properties fo:text-align="center" fo:line-height="0.423cm"/>
    </style:style>
    <style:style style:name="T91_1" style:family="text">
      <style:text-properties style:font-name="標楷體" fo:font-size="9pt" style:font-name-asian="標楷體" style:font-size-asian="9pt" style:font-size-complex="9pt"/>
    </style:style>
    <style:style style:name="P92" style:family="paragraph" style:parent-style-name="Standard"/>
    <style:style style:name="FR57" style:family="graphic" style:parent-style-name="Standard">
      <style:graphic-properties draw:stroke="dash" draw:stroke-dash="_32__20_Dots_20_1_20_Dash4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Standard">
      <style:paragraph-properties fo:text-align="justify" fo:text-indent="-0.282cm" fo:line-height="0.459cm" fo:margin-left="0.282cm" fo:margin-right="0.148cm"/>
    </style:style>
    <style:style style:name="T93_1" style:family="text">
      <style:text-properties style:font-name="標楷體" fo:font-size="8pt" style:font-name-asian="標楷體" style:font-size-asian="8pt" style:font-size-complex="8pt"/>
    </style:style>
    <style:style style:name="T93_2" style:family="text">
      <style:text-properties style:font-name="標楷體" fo:font-size="8pt" style:font-name-asian="標楷體" style:font-size-asian="8pt" style:font-size-complex="8pt"/>
    </style:style>
    <style:style style:name="T93_3" style:family="text">
      <style:text-properties style:font-name="標楷體" fo:font-size="8pt" style:font-name-asian="標楷體" style:font-size-asian="8pt" style:font-size-complex="8pt"/>
    </style:style>
    <style:style style:name="P94" style:family="paragraph" style:parent-style-name="Standard">
      <style:paragraph-properties fo:text-align="justify" fo:text-indent="-0.282cm" fo:line-height="0.459cm" fo:margin-left="0.282cm" fo:margin-right="0.148cm"/>
    </style:style>
    <style:style style:name="T94_1" style:family="text">
      <style:text-properties style:font-name="標楷體" fo:font-size="8pt" style:font-name-asian="標楷體" style:font-size-asian="8pt" style:font-size-complex="8pt"/>
    </style:style>
    <style:style style:name="T94_2" style:family="text">
      <style:text-properties style:font-name="標楷體" fo:font-size="8pt" style:font-name-asian="標楷體" style:font-size-asian="8pt" style:font-size-complex="8pt"/>
    </style:style>
    <style:style style:name="T94_3" style:family="text">
      <style:text-properties style:font-name="標楷體" fo:font-size="8pt" style:font-name-asian="標楷體" style:font-size-asian="8pt" style:font-size-complex="8pt"/>
    </style:style>
    <style:style style:name="T94_4" style:family="text">
      <style:text-properties style:font-name="標楷體" fo:font-size="8pt" style:font-name-asian="標楷體" style:font-size-asian="8pt" style:font-size-complex="8pt"/>
    </style:style>
    <style:style style:name="P95" style:family="paragraph" style:parent-style-name="Standard">
      <style:paragraph-properties fo:text-align="justify" fo:text-indent="-0.282cm" fo:line-height="0.459cm" fo:margin-left="0.282cm" fo:margin-right="0.148cm"/>
    </style:style>
    <style:style style:name="T95_1" style:family="text">
      <style:text-properties style:font-name="標楷體" fo:font-size="8pt" style:font-name-asian="標楷體" style:font-size-asian="8pt" style:font-size-complex="8pt"/>
    </style:style>
    <style:style style:name="T95_2" style:family="text">
      <style:text-properties style:font-name="標楷體" fo:font-size="8pt" style:font-name-asian="標楷體" style:font-size-asian="8pt" style:font-size-complex="8pt"/>
    </style:style>
    <style:style style:name="T95_3" style:family="text">
      <style:text-properties style:font-name="標楷體" fo:font-size="8pt" style:font-name-asian="標楷體" style:font-size-asian="8pt" style:font-size-complex="8pt"/>
    </style:style>
    <style:style style:name="T95_4" style:family="text">
      <style:text-properties style:font-name="標楷體" fo:font-size="8pt" style:font-name-asian="標楷體" style:font-size-asian="8pt" style:font-size-complex="8pt"/>
    </style:style>
    <style:style style:name="T95_5" style:family="text">
      <style:text-properties style:font-name="標楷體" fo:font-size="8pt" style:font-name-asian="標楷體" style:font-size-asian="8pt" style:font-size-complex="8pt"/>
    </style:style>
    <style:style style:name="P96" style:family="paragraph" style:parent-style-name="Standard">
      <style:paragraph-properties fo:text-align="justify" fo:text-indent="-0.282cm" fo:line-height="0.459cm" fo:margin-left="0.282cm" fo:margin-right="0.148cm"/>
    </style:style>
    <style:style style:name="T96_1" style:family="text">
      <style:text-properties style:font-name="標楷體" fo:font-size="8pt" style:font-name-asian="標楷體" style:font-size-asian="8pt" style:font-size-complex="8pt"/>
    </style:style>
    <style:style style:name="T96_2" style:family="text">
      <style:text-properties style:font-name="標楷體" fo:font-size="8pt" style:font-name-asian="標楷體" style:font-size-asian="8pt" style:font-size-complex="8pt"/>
    </style:style>
    <style:style style:name="T96_3" style:family="text">
      <style:text-properties style:font-name="標楷體" fo:font-size="8pt" style:font-name-asian="標楷體" style:font-size-asian="8pt" style:font-size-complex="8pt"/>
    </style:style>
    <style:style style:name="T96_4" style:family="text">
      <style:text-properties style:font-name="標楷體" fo:font-size="8pt" style:font-name-asian="標楷體" style:font-size-asian="8pt" style:font-size-complex="8pt"/>
    </style:style>
    <style:style style:name="T96_5" style:family="text">
      <style:text-properties style:font-name="標楷體" fo:font-size="8pt" style:font-name-asian="標楷體" style:font-size-asian="8pt" style:font-size-complex="8pt"/>
    </style:style>
    <style:style style:name="T96_6" style:family="text">
      <style:text-properties style:font-name="標楷體" fo:font-size="8pt" style:font-name-asian="標楷體" style:font-size-asian="8pt" style:font-size-complex="8pt"/>
    </style:style>
    <style:style style:name="FR58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" style:family="paragraph" style:parent-style-name="Standard">
      <style:paragraph-properties fo:text-align="center" fo:line-height="0.353cm"/>
    </style:style>
    <style:style style:name="T97_1" style:family="text">
      <style:text-properties style:font-name="標楷體" fo:font-size="9pt" style:font-name-asian="標楷體" style:font-size-asian="9pt" style:font-size-complex="9pt"/>
    </style:style>
    <style:style style:name="T97_2" style:family="text">
      <style:text-properties style:font-name="標楷體" fo:font-size="9pt" style:font-name-asian="標楷體" style:font-size-asian="9pt" style:font-size-complex="9pt"/>
    </style:style>
    <style:style style:name="T97_3" style:family="text">
      <style:text-properties style:font-name="標楷體" fo:font-size="9pt" style:font-name-asian="標楷體" style:font-size-asian="9pt" style:font-size-complex="9pt"/>
    </style:style>
    <style:style style:name="P98" style:family="paragraph" style:parent-style-name="Standard">
      <style:paragraph-properties fo:text-align="center" fo:line-height="0.353cm" fo:margin-top="0.159cm"/>
    </style:style>
    <style:style style:name="T98_1" style:family="text">
      <style:text-properties style:font-name="標楷體" fo:font-size="9pt" style:font-name-asian="標楷體" style:font-size-asian="9pt" style:font-size-complex="9pt"/>
    </style:style>
    <style:style style:name="T98_2" style:family="text">
      <style:text-properties style:font-name="標楷體" fo:font-size="9pt" style:font-name-asian="標楷體" style:font-size-asian="9pt" style:font-size-complex="9pt"/>
    </style:style>
    <style:style style:name="P99" style:family="paragraph" style:parent-style-name="Standard"/>
    <style:style style:name="FR59" style:family="graphic" style:parent-style-name="Standard">
      <style:graphic-properties draw:stroke="dash" draw:stroke-dash="_32__20_Dots_20_1_20_Dash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Standar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Standar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0" style:family="paragraph" style:parent-style-name="Standard"/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1" style:family="paragraph" style:parent-style-name="Standard"/>
    <style:style style:name="T101_1" style:family="text">
      <style:text-properties style:font-name="標楷體" fo:font-size="9pt" style:font-name-asian="標楷體" style:font-size-asian="9pt" style:font-size-complex="9pt"/>
    </style:style>
    <style:style style:name="FR63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2" style:family="paragraph" style:parent-style-name="Standard">
      <style:paragraph-properties fo:text-align="center" fo:line-height="0.423cm"/>
    </style:style>
    <style:style style:name="T102_1" style:family="text">
      <style:text-properties style:font-name="標楷體" fo:font-size="9pt" style:font-name-asian="標楷體" style:font-size-asian="9pt" style:font-size-complex="9pt"/>
    </style:style>
    <style:style style:name="T102_2" style:family="text">
      <style:text-properties style:font-name="標楷體" fo:font-size="9pt" style:font-name-asian="標楷體" style:font-size-asian="9pt" style:font-size-complex="9pt"/>
    </style:style>
    <style:style style:name="T102_3" style:family="text">
      <style:text-properties style:font-name="標楷體" fo:font-size="9pt" style:font-name-asian="標楷體" style:font-size-asian="9pt" style:font-size-complex="9pt"/>
    </style:style>
    <style:style style:name="P103" style:family="paragraph" style:parent-style-name="Standard"/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4" style:family="paragraph" style:parent-style-name="Standard"/>
    <style:style style:name="T104_1" style:family="text">
      <style:text-properties style:font-name="標楷體" fo:font-size="9pt" style:font-name-asian="標楷體" style:font-size-asian="9pt" style:font-size-complex="9pt"/>
    </style:style>
    <style:style style:name="FR65" style:family="graphic" style:parent-style-name="Standar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5" style:family="paragraph" style:parent-style-name="Standard"/>
    <style:style style:name="FR66" style:family="graphic" style:parent-style-name="Standar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6" style:family="paragraph" style:parent-style-name="Standard"/>
    <style:style style:name="FR67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7" style:family="paragraph" style:parent-style-name="Standard">
      <style:paragraph-properties fo:text-align="center" fo:line-height="0.423cm"/>
    </style:style>
    <style:style style:name="T107_1" style:family="text">
      <style:text-properties style:font-name="標楷體" fo:font-size="9pt" style:font-name-asian="標楷體" style:font-size-asian="9pt" style:font-size-complex="9pt"/>
    </style:style>
    <style:style style:name="FR68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8" style:family="paragraph" style:parent-style-name="Standard">
      <style:paragraph-properties fo:text-align="center" fo:line-height="0.459cm"/>
    </style:style>
    <style:style style:name="T108_1" style:family="text">
      <style:text-properties style:font-name="標楷體" fo:font-size="9pt" style:font-name-asian="標楷體" style:font-size-asian="9pt" style:font-size-complex="9pt"/>
    </style:style>
    <style:style style:name="P109" style:family="paragraph" style:parent-style-name="Standard"/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0" style:family="paragraph" style:parent-style-name="Standard"/>
    <style:style style:name="T110_1" style:family="text">
      <style:text-properties style:font-name="標楷體" fo:font-size="9pt" style:font-name-asian="標楷體" style:font-size-asian="9pt" style:font-size-complex="9pt"/>
    </style:style>
    <style:style style:name="FR70" style:family="graphic" style:parent-style-name="Standar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1" style:family="paragraph" style:parent-style-name="Standard"/>
    <style:style style:name="FR71" style:family="graphic" style:parent-style-name="Standar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Standard">
      <style:paragraph-properties fo:text-align="center" fo:line-height="0.388cm"/>
    </style:style>
    <style:style style:name="T112_1" style:family="text">
      <style:text-properties style:font-name="標楷體" fo:font-size="9pt" style:font-name-asian="標楷體" style:font-size-asian="9pt" style:font-size-complex="9pt"/>
    </style:style>
    <style:style style:name="P113" style:family="paragraph" style:parent-style-name="Standard"/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4" style:family="paragraph" style:parent-style-name="Standard"/>
    <style:style style:name="T114_1" style:family="text">
      <style:text-properties style:font-name="標楷體" fo:font-size="9pt" style:font-name-asian="標楷體" style:font-size-asian="9pt" style:font-size-complex="9pt"/>
    </style:style>
    <style:style style:name="FR74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5" style:family="paragraph" style:parent-style-name="Standard"/>
    <style:style style:name="FR75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6" style:family="paragraph" style:parent-style-name="Standard">
      <style:paragraph-properties fo:text-align="center" fo:line-height="0.353cm"/>
    </style:style>
    <style:style style:name="T116_1" style:family="text">
      <style:text-properties style:font-name="標楷體" fo:font-size="9pt" style:font-name-asian="標楷體" style:font-size-asian="9pt" style:font-size-complex="9pt"/>
    </style:style>
    <style:style style:name="T116_2" style:family="text">
      <style:text-properties style:font-name="標楷體" fo:font-size="9pt" style:font-name-asian="標楷體" style:font-size-asian="9pt" style:font-size-complex="9pt"/>
    </style:style>
    <style:style style:name="T116_3" style:family="text">
      <style:text-properties style:font-name="標楷體" fo:font-size="9pt" style:font-name-asian="標楷體" style:font-size-asian="9pt" style:font-size-complex="9pt"/>
    </style:style>
    <style:style style:name="P117" style:family="paragraph" style:parent-style-name="Standard">
      <style:paragraph-properties fo:text-align="center" fo:line-height="0.353cm" fo:margin-top="0.159cm"/>
    </style:style>
    <style:style style:name="T117_1" style:family="text">
      <style:text-properties style:font-name="標楷體" fo:font-size="9pt" style:font-name-asian="標楷體" style:font-size-asian="9pt" style:font-size-complex="9pt"/>
    </style:style>
    <style:style style:name="T117_2" style:family="text">
      <style:text-properties style:font-name="標楷體" fo:font-size="9pt" style:font-name-asian="標楷體" style:font-size-asian="9pt" style:font-size-complex="9pt"/>
    </style:style>
    <style:style style:name="P118" style:family="paragraph" style:parent-style-name="Standard"/>
    <style:style style:name="FR76" style:family="graphic" style:parent-style-name="Standar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9" style:family="paragraph" style:parent-style-name="Standard"/>
    <style:style style:name="FR77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0" style:family="paragraph" style:parent-style-name="Standard"/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1" style:family="paragraph" style:parent-style-name="Standard"/>
    <style:style style:name="T121_1" style:family="text">
      <style:text-properties style:font-name="標楷體" fo:font-size="9pt" style:font-name-asian="標楷體" style:font-size-asian="9pt" style:font-size-complex="9pt"/>
    </style:style>
    <style:style style:name="FR79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2" style:family="paragraph" style:parent-style-name="Standard">
      <style:paragraph-properties fo:text-align="center" fo:line-height="0.353cm"/>
    </style:style>
    <style:style style:name="T122_1" style:family="text">
      <style:text-properties style:font-name="標楷體" fo:font-size="9pt" style:font-name-asian="標楷體" style:font-size-asian="9pt" style:font-size-complex="9pt"/>
    </style:style>
    <style:style style:name="P123" style:family="paragraph" style:parent-style-name="Standard">
      <style:paragraph-properties fo:text-align="center" fo:line-height="0.353cm"/>
    </style:style>
    <style:style style:name="T123_1" style:family="text">
      <style:text-properties style:font-name="標楷體" fo:font-size="9pt" style:font-name-asian="標楷體" style:font-size-asian="9pt" style:font-size-complex="9pt"/>
    </style:style>
    <style:style style:name="T123_2" style:family="text">
      <style:text-properties style:font-name="標楷體" fo:font-size="9pt" style:font-name-asian="標楷體" style:font-size-asian="9pt" style:font-size-complex="9pt"/>
    </style:style>
    <style:style style:name="P124" style:family="paragraph" style:parent-style-name="Standard"/>
    <style:style style:name="FR80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81" style:family="graphic" style:parent-style-name="Standard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2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5" style:family="paragraph" style:parent-style-name="Standard">
      <style:paragraph-properties>
        <style:tab-stops>
          <style:tab-stop style:type="left" style:leader-style="none" style:position="15.593cm"/>
        </style:tab-stops>
      </style:paragraph-properties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Standard"/>
    <style:style style:name="T126_1" style:family="text">
      <style:text-properties style:font-name="標楷體" fo:font-size="9pt" style:font-name-asian="標楷體" style:font-size-asian="9pt" style:font-size-complex="9pt"/>
    </style:style>
    <style:style style:name="P127" style:family="paragraph" style:parent-style-name="Standard">
      <style:paragraph-properties>
        <style:tab-stops>
          <style:tab-stop style:type="left" style:leader-style="none" style:position="15.593cm"/>
        </style:tab-stops>
      </style:paragraph-properties>
    </style:style>
    <style:style style:name="FR84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8" style:family="paragraph" style:parent-style-name="Standard">
      <style:paragraph-properties>
        <style:tab-stops>
          <style:tab-stop style:type="left" style:leader-style="none" style:position="15.593cm"/>
        </style:tab-stops>
      </style:paragraph-properties>
    </style:style>
    <style:style style:name="FR8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9" style:family="paragraph" style:parent-style-name="Standard">
      <style:paragraph-properties fo:text-align="center" fo:line-height="0.423cm"/>
    </style:style>
    <style:style style:name="T129_1" style:family="text">
      <style:text-properties style:font-name="標楷體" fo:font-size="9pt" style:font-name-asian="標楷體" style:font-size-asian="9pt" style:font-size-complex="9pt"/>
    </style:style>
    <style:style style:name="P130" style:family="paragraph" style:parent-style-name="Standard">
      <style:paragraph-properties fo:text-align="center" fo:line-height="0.423cm"/>
    </style:style>
    <style:style style:name="T130_1" style:family="text">
      <style:text-properties style:font-name="標楷體" fo:font-size="9pt" style:font-name-asian="標楷體" style:font-size-asian="9pt" style:font-size-complex="9pt"/>
    </style:style>
    <style:style style:name="T130_2" style:family="text">
      <style:text-properties style:font-name="標楷體" fo:font-size="9pt" style:font-name-asian="標楷體" style:font-size-asian="9pt" style:font-size-complex="9pt"/>
    </style:style>
    <style:style style:name="P131" style:family="paragraph" style:parent-style-name="Standard">
      <style:paragraph-properties fo:text-align="center" fo:line-height="0.423cm" fo:margin-top="0.222cm"/>
    </style:style>
    <style:style style:name="T131_1" style:family="text">
      <style:text-properties style:font-name="標楷體" fo:font-size="9pt" style:font-name-asian="標楷體" style:font-size-asian="9pt" style:font-size-complex="9pt"/>
    </style:style>
    <style:style style:name="T131_2" style:family="text">
      <style:text-properties style:font-name="標楷體" fo:font-size="9pt" style:font-name-asian="標楷體" style:font-size-asian="9pt" style:font-size-complex="9pt"/>
    </style:style>
    <style:style style:name="FR8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2" style:family="paragraph" style:parent-style-name="Standard">
      <style:paragraph-properties fo:text-align="center" fo:line-height="0.423cm"/>
    </style:style>
    <style:style style:name="T132_1" style:family="text">
      <style:text-properties style:font-name="標楷體" fo:font-size="9pt" style:font-name-asian="標楷體" style:font-size-asian="9pt" style:font-size-complex="9pt"/>
    </style:style>
    <style:style style:name="T132_2" style:family="text">
      <style:text-properties style:font-name="標楷體" fo:font-size="9pt" style:font-name-asian="標楷體" style:font-size-asian="9pt" style:font-size-complex="9pt"/>
    </style:style>
    <style:style style:name="T132_3" style:family="text">
      <style:text-properties style:font-name="標楷體" fo:font-size="9pt" style:font-name-asian="標楷體" style:font-size-asian="9pt" style:font-size-complex="9pt"/>
    </style:style>
    <style:style style:name="P133" style:family="paragraph" style:parent-style-name="Standard">
      <style:paragraph-properties fo:text-align="center" fo:line-height="0.423cm" fo:margin-top="0.222cm"/>
    </style:style>
    <style:style style:name="T133_1" style:family="text">
      <style:text-properties style:font-name="標楷體" fo:font-size="9pt" style:font-name-asian="標楷體" style:font-size-asian="9pt" style:font-size-complex="9pt"/>
    </style:style>
    <style:style style:name="T133_2" style:family="text">
      <style:text-properties style:font-name="標楷體" fo:font-size="9pt" style:font-name-asian="標楷體" style:font-size-asian="9pt" style:font-size-complex="9pt"/>
    </style:style>
    <style:style style:name="P134" style:family="paragraph" style:parent-style-name="Standard">
      <style:paragraph-properties>
        <style:tab-stops>
          <style:tab-stop style:type="left" style:leader-style="none" style:position="15.593cm"/>
        </style:tab-stops>
      </style:paragraph-properties>
    </style:style>
    <style:style style:name="FR87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8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5" style:family="paragraph" style:parent-style-name="Standard"/>
    <style:style style:name="T135_1" style:family="text">
      <style:text-properties style:font-name="標楷體" fo:font-size="9pt" style:font-name-asian="標楷體" style:font-size-asian="9pt" style:font-size-complex="9pt"/>
    </style:style>
    <style:style style:name="P136" style:family="paragraph" style:parent-style-name="Standard">
      <style:paragraph-properties>
        <style:tab-stops>
          <style:tab-stop style:type="left" style:leader-style="none" style:position="15.593cm"/>
        </style:tab-stops>
      </style:paragraph-properties>
    </style:style>
    <style:style style:name="FR90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7" style:family="paragraph" style:parent-style-name="Standard">
      <style:paragraph-properties>
        <style:tab-stops>
          <style:tab-stop style:type="left" style:leader-style="none" style:position="15.593cm"/>
        </style:tab-stops>
      </style:paragraph-properties>
    </style:style>
    <style:style style:name="FR91" style:family="graphic" style:parent-style-name="Standard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8" style:family="paragraph" style:parent-style-name="Standard">
      <style:paragraph-properties fo:text-align="center" fo:line-height="0.388cm"/>
    </style:style>
    <style:style style:name="T138_1" style:family="text">
      <style:text-properties style:font-name="標楷體" fo:font-size="9pt" style:font-name-asian="標楷體" style:font-size-asian="9pt" style:font-size-complex="9pt"/>
    </style:style>
    <style:style style:name="T138_2" style:family="text">
      <style:text-properties style:font-name="標楷體" fo:font-size="9pt" style:font-name-asian="標楷體" style:font-size-asian="9pt" style:font-size-complex="9pt"/>
    </style:style>
    <style:style style:name="T138_3" style:family="text">
      <style:text-properties style:font-name="標楷體" fo:font-size="9pt" style:font-name-asian="標楷體" style:font-size-asian="9pt" style:font-size-complex="9pt"/>
    </style:style>
    <style:style style:name="T138_4" style:family="text">
      <style:text-properties style:font-name="標楷體" fo:font-size="9pt" style:font-name-asian="標楷體" style:font-size-asian="9pt" style:font-size-complex="9pt"/>
    </style:style>
    <style:style style:name="T138_5" style:family="text">
      <style:text-properties style:font-name="標楷體" fo:font-size="9pt" style:font-name-asian="標楷體" style:font-size-asian="9pt" style:font-size-complex="9pt"/>
    </style:style>
    <style:style style:name="T138_6" style:family="text">
      <style:text-properties style:font-name="標楷體" fo:font-size="9pt" style:font-name-asian="標楷體" style:font-size-asian="9pt" style:font-size-complex="9pt"/>
    </style:style>
    <style:style style:name="T138_7" style:family="text">
      <style:text-properties style:font-name="標楷體" fo:font-size="9pt" style:font-name-asian="標楷體" style:font-size-asian="9pt" style:font-size-complex="9pt"/>
    </style:style>
    <style:style style:name="P139" style:family="paragraph" style:parent-style-name="Standard">
      <style:paragraph-properties fo:text-align="center" fo:line-height="0.388cm" fo:margin-top="0.127cm"/>
    </style:style>
    <style:style style:name="T139_1" style:family="text">
      <style:text-properties style:font-name="標楷體" fo:font-size="9pt" style:font-name-asian="標楷體" style:font-size-asian="9pt" style:font-size-complex="9pt"/>
    </style:style>
    <style:style style:name="T139_2" style:family="text">
      <style:text-properties style:font-name="標楷體" fo:font-size="9pt" style:font-name-asian="標楷體" style:font-size-asian="9pt" style:font-size-complex="9pt"/>
    </style:style>
    <style:style style:name="P140" style:family="paragraph" style:parent-style-name="Standard">
      <style:paragraph-properties>
        <style:tab-stops>
          <style:tab-stop style:type="left" style:leader-style="none" style:position="15.593cm"/>
        </style:tab-stops>
      </style:paragraph-properties>
    </style:style>
    <style:style style:name="FR93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1" style:family="paragraph" style:parent-style-name="Standard">
      <style:paragraph-properties>
        <style:tab-stops>
          <style:tab-stop style:type="left" style:leader-style="none" style:position="15.593cm"/>
        </style:tab-stops>
      </style:paragraph-properties>
    </style:style>
    <style:style style:name="FR94" style:family="graphic" style:parent-style-name="Standard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5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2" style:family="paragraph" style:parent-style-name="Standard">
      <style:paragraph-properties>
        <style:tab-stops>
          <style:tab-stop style:type="left" style:leader-style="none" style:position="15.593cm"/>
        </style:tab-stops>
      </style:paragraph-properties>
    </style:style>
    <style:style style:name="FR9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3" style:family="paragraph" style:parent-style-name="Standard">
      <style:paragraph-properties fo:text-align="center" fo:line-height="0.423cm"/>
    </style:style>
    <style:style style:name="T143_1" style:family="text">
      <style:text-properties style:font-name="標楷體" fo:font-size="10pt" style:font-name-asian="標楷體" style:font-size-asian="10pt" style:font-size-complex="10pt"/>
    </style:style>
    <style:style style:name="P144" style:family="paragraph" style:parent-style-name="Footer">
      <style:paragraph-properties fo:line-height="0.564cm">
        <style:tab-stops>
          <style:tab-stop style:type="left" style:leader-style="none" style:position="7.752cm"/>
          <style:tab-stop style:type="left" style:leader-style="none" style:position="9.208cm"/>
        </style:tab-stops>
      </style:paragraph-properties>
      <style:text-properties style:font-name="標楷體" fo:font-size="18pt" style:font-name-asian="標楷體" style:font-size-asian="18pt" style:font-size-complex="18pt" fo:font-weight="bold"/>
    </style:style>
  </office:automatic-styles>
  <office:body>
    <office:text>
      <text:p text:style-name="P1"><text:span text:style-name="T1_1"></text:span><text:span text:style-name="T1_2"></text:span><text:span text:style-name="T1_3">鄉鎮市公所</text:span><text:span text:style-name="T1_4">作業流程圖</text:span></text:p>
      <text:p text:style-name="P2"><text:span text:style-name="T2_1">老人及身心障礙者免費乘車補助</text:span><text:span text:style-name="T2_2">之申請、審核、撥款及結報作業</text:span></text:p>
      <text:p text:style-name="P3"/>
      <text:p text:style-name="P4"><text:span text:style-name="T4_1">預借款項之申請及撥款作業</text:span></text:p>
      <text:p text:style-name="P5"/>
      <text:p text:style-name="P6"><draw:custom-shape svg:x="8.684cm" svg:y="0.54cm" svg:width="2.258cm" svg:height="0.859cm" draw:style-name="FR1" draw:z-index="0"><draw:enhanced-geometry draw:type="non-primitive" draw:modifiers="5400" svg:viewBox="0 0 21600 21600" draw:enhanced-path="M 5400 0 L 0 10800 5400 21600 16200 21600 21600 10800 16200 0 Z N" draw:text-areas="3600 3600 18000 18000"><draw:handle draw:handle-position="$0 top" draw:handle-range-x-minimum="0" draw:handle-range-x-maximum="10800"/></draw:enhanced-geometry><text:p text:style-name="P7"><text:span text:style-name="T7_1">準備</text:span></text:p></draw:custom-shape></text:p>
      <text:p text:style-name="P8"><draw:custom-shape svg:x="9.8cm" svg:y="0.69cm" svg:width="0.055cm" svg:height="1.072cm" draw:style-name="FR2" draw:z-index="92"><draw:enhanced-geometry draw:type="non-primitive" svg:viewBox="0 0 1 578" draw:enhanced-path="M 0 0 L 0 578 N" draw:text-areas="0 0 1 578"/></draw:custom-shape><text:span text:style-name="T8_1"><text:s/></text:span></text:p>
      <text:p text:style-name="P9"><draw:frame svg:x="7.382cm" svg:y="0.503cm" svg:width="4.994cm" svg:height="1.247cm" draw:style-name="FR3" text:anchor-type="char" draw:z-index="82"><draw:text-box><text:p text:style-name="P10"><text:span text:style-name="T10_1">簽請同意</text:span><text:span text:style-name="T10_2">預借案</text:span></text:p><text:p text:style-name="P11"><text:span text:style-name="T11_1">業務</text:span><text:span text:style-name="T11_2">單位</text:span></text:p></draw:text-box></draw:frame></text:p>
      <text:p text:style-name="P12"><draw:custom-shape svg:x="16.27cm" svg:y="0.256cm" svg:width="0.055cm" svg:height="8.968cm" draw:style-name="FR4" draw:z-index="64"><draw:enhanced-geometry draw:type="non-primitive" svg:viewBox="0 0 1 5054" draw:enhanced-path="M 1 0 L 0 5054 N" draw:text-areas="0 0 1 5054"/></draw:custom-shape><draw:custom-shape svg:x="7.382cm" svg:y="0.503cm" svg:width="4.972cm" svg:height="0.055cm" draw:style-name="FR5" draw:z-index="72"><draw:enhanced-geometry draw:type="non-primitive" svg:viewBox="0 0 2789 1" draw:enhanced-path="M 0 0 L 2789 1 N" draw:text-areas="0 0 2789 1"/></draw:custom-shape><draw:custom-shape svg:x="12.34cm" svg:y="0.258cm" svg:width="3.985cm" svg:height="0.062cm" draw:style-name="FR6" draw:z-index="86"><draw:enhanced-geometry draw:type="non-primitive" svg:viewBox="0 0 2229 5" draw:enhanced-path="M 0 5 L 2229 0 N" draw:text-areas="0 0 2229 5"/></draw:custom-shape></text:p>
      <text:p text:style-name="P13"><draw:custom-shape svg:x="9.827cm" svg:y="0.452cm" svg:width="0.055cm" svg:height="1.005cm" draw:style-name="FR7" draw:z-index="1"><draw:enhanced-geometry draw:type="non-primitive" svg:viewBox="0 0 1 540" draw:enhanced-path="M 0 0 L 0 540 N" draw:text-areas="0 0 1 540"/></draw:custom-shape></text:p>
      <text:p text:style-name="P14"><draw:frame svg:x="15.002cm" svg:y="0.573cm" svg:width="2.381cm" svg:height="1.323cm" draw:style-name="FR8" text:anchor-type="char" draw:z-index="84"><draw:text-box><text:p text:style-name="P15"><text:span text:style-name="T15_1">簽註意見送回業務單位</text:span><text:span text:style-name="T15_2">單位</text:span></text:p></draw:text-box></draw:frame><draw:frame svg:x="0.808cm" svg:y="0.099cm" svg:width="4.985cm" svg:height="2.692cm" draw:style-name="FR9" text:anchor-type="char" draw:z-index="70"><draw:text-box><text:p text:style-name="P16"><text:span text:style-name="T16_1">1.</text:span><text:span text:style-name="T16_2">審核</text:span><text:span text:style-name="T16_3">預借用途、預借原因、預借清理期</text:span><text:span text:style-name="T16_4">間</text:span><text:span text:style-name="T16_5">及金額合理性</text:span><text:span text:style-name="T16_6">。</text:span></text:p><text:p text:style-name="P17"><text:span text:style-name="T17_1">2.</text:span><text:span text:style-name="T17_2">審核</text:span><text:span text:style-name="T17_3">受款人及預借經費科目名稱正確性</text:span></text:p><text:p text:style-name="P18"><text:span text:style-name="T18_1">3.</text:span><text:span text:style-name="T18_2">審核補助經費能否容納</text:span><text:span text:style-name="T18_3">。</text:span></text:p></draw:text-box></draw:frame></text:p>
      <text:p text:style-name="P19"><draw:frame svg:x="7.414cm" svg:y="0.134cm" svg:width="4.994cm" svg:height="1.247cm" draw:style-name="FR10" text:anchor-type="char" draw:z-index="5"><draw:text-box><text:p text:style-name="P20"><text:span text:style-name="T20_1">審核業務單位</text:span><text:span text:style-name="T20_2">之預借案</text:span></text:p><text:p text:style-name="P21"><text:span text:style-name="T21_1">主</text:span><text:span text:style-name="T21_2">計單位</text:span></text:p></draw:text-box></draw:frame><text:span text:style-name="T21_3"><text:tab/></text:span></text:p>
      <text:p text:style-name="P22"><draw:line svg:x1="5.726cm" svg:y1="0.187cm" svg:x2="7.44cm" svg:y2="0.187cm" draw:style-name="FR11" draw:z-index="71"/><draw:line svg:x1="7.495cm" svg:y1="0.187cm" svg:x2="12.395cm" svg:y2="0.187cm" draw:style-name="FR12" draw:z-index="6"/></text:p>
      <text:p text:style-name="P23"><draw:custom-shape svg:x="9.853cm" svg:y="0.081cm" svg:width="0.055cm" svg:height="0.794cm" draw:style-name="FR13" draw:z-index="7"><draw:enhanced-geometry draw:type="non-primitive" svg:viewBox="0 0 1 420" draw:enhanced-path="M 0 0 L 0 420 N" draw:text-areas="0 0 1 420"/></draw:custom-shape></text:p>
      <text:p text:style-name="P24"><draw:frame svg:x="13.758cm" svg:y="0.208cm" svg:width="0.952cm" svg:height="0.794cm" draw:style-name="FR14" text:anchor-type="char" draw:z-index="76"><draw:text-box><text:p text:style-name="P25"><text:span text:style-name="T25_1">否</text:span></text:p></draw:text-box></draw:frame><draw:custom-shape svg:x="7.17cm" svg:y="0.185cm" svg:width="5.41cm" svg:height="1.54cm" draw:style-name="FR15" draw:z-index="73"><draw:enhanced-geometry draw:type="non-primitive" svg:viewBox="0 0 21600 21600" draw:enhanced-path="M 10800 0 L 0 10800 10800 21600 21600 10800 Z N" draw:text-areas="5400 5400 16200 16200"/><text:p text:style-name="P26"><text:span text:style-name="T26_1">是</text:span><text:span text:style-name="T26_2">否符合規定</text:span></text:p></draw:custom-shape></text:p>
      <text:p text:style-name="P27"><draw:custom-shape svg:x="12.525cm" svg:y="0.293cm" svg:width="3.824cm" svg:height="0.067cm" draw:style-name="FR16" draw:z-index="83"><draw:enhanced-geometry draw:type="non-primitive" svg:viewBox="0 0 2138 8" draw:enhanced-path="M 0 0 L 2138 8 N" draw:text-areas="0 0 2138 8"/></draw:custom-shape></text:p>
      <text:p text:style-name="P28"><draw:frame svg:x="9.948cm" svg:y="0.529cm" svg:width="0.825cm" svg:height="0.811cm" draw:style-name="FR17" text:anchor-type="char" draw:z-index="75"><draw:text-box><text:p text:style-name="P29"><text:span text:style-name="T29_1">是</text:span></text:p></draw:text-box></draw:frame><draw:custom-shape svg:x="9.827cm" svg:y="0.393cm" svg:width="0.063cm" svg:height="1.09cm" draw:style-name="FR18" draw:z-index="74"><draw:enhanced-geometry draw:type="non-primitive" svg:viewBox="0 0 6 588" draw:enhanced-path="M 6 0 L 0 588 N" draw:text-areas="0 0 6 588"/></draw:custom-shape></text:p>
      <text:p text:style-name="P30"><draw:frame svg:x="15.002cm" svg:y="0.256cm" svg:width="2.381cm" svg:height="1.323cm" draw:style-name="FR19" text:anchor-type="char" draw:z-index="87"><draw:text-box><text:p text:style-name="P31"><text:span text:style-name="T31_1">批示意見退回業務單位</text:span></text:p></draw:text-box></draw:frame></text:p>
      <text:p text:style-name="P32"><draw:frame svg:x="7.382cm" svg:y="0.185cm" svg:width="4.979cm" svg:height="0.893cm" draw:style-name="FR20" text:anchor-type="char" draw:z-index="8"><draw:text-box><text:p text:style-name="P33"><text:span text:style-name="T33_1">機關首長或授權代簽人之</text:span><text:span text:style-name="T33_2">簽核</text:span></text:p></draw:text-box></draw:frame></text:p>
      <text:p text:style-name="P34"><draw:custom-shape svg:x="9.841cm" svg:y="0.386cm" svg:width="0.055cm" svg:height="1.085cm" draw:style-name="FR21" draw:z-index="9"><draw:enhanced-geometry draw:type="non-primitive" svg:viewBox="0 0 1 585" draw:enhanced-path="M 0 0 L 0 585 N" draw:text-areas="0 0 1 585"/></draw:custom-shape></text:p>
      <text:p text:style-name="P35"/>
      <text:p text:style-name="P36"><draw:frame svg:x="13.758cm" svg:y="0.208cm" svg:width="0.952cm" svg:height="0.794cm" draw:style-name="FR22" text:anchor-type="char" draw:z-index="81"><draw:text-box><text:p text:style-name="P37"><text:span text:style-name="T37_1">否</text:span></text:p></draw:text-box></draw:frame><draw:custom-shape svg:x="7.382cm" svg:y="0.185cm" svg:width="5.004cm" svg:height="1.54cm" draw:style-name="FR23" draw:z-index="78"><draw:enhanced-geometry draw:type="non-primitive" svg:viewBox="0 0 21600 21600" draw:enhanced-path="M 10800 0 L 0 10800 10800 21600 21600 10800 Z N" draw:text-areas="5400 5400 16200 16200"/><text:p text:style-name="P38"><text:span text:style-name="T38_1">是否核准</text:span></text:p></draw:custom-shape></text:p>
      <text:p text:style-name="P39"><draw:custom-shape svg:x="12.328cm" svg:y="0.28cm" svg:width="4.022cm" svg:height="0.055cm" draw:style-name="FR24" draw:z-index="85"><draw:enhanced-geometry draw:type="non-primitive" svg:viewBox="0 0 2250 1" draw:enhanced-path="M 0 0 L 2250 0 N" draw:text-areas="0 0 2250 1"/></draw:custom-shape></text:p>
      <text:p text:style-name="P40"><draw:frame svg:x="9.948cm" svg:y="0.529cm" svg:width="0.952cm" svg:height="0.794cm" draw:style-name="FR25" text:anchor-type="char" draw:z-index="80"><draw:text-box><text:p text:style-name="P41"><text:span text:style-name="T41_1">是</text:span></text:p></draw:text-box></draw:frame><draw:custom-shape svg:x="9.853cm" svg:y="0.425cm" svg:width="0.055cm" svg:height="1.046cm" draw:style-name="FR26" draw:z-index="79"><draw:enhanced-geometry draw:type="non-primitive" svg:viewBox="0 0 1 563" draw:enhanced-path="M 0 0 L 0 563 N" draw:text-areas="0 0 1 563"/></draw:custom-shape></text:p>
      <text:p text:style-name="P42"/>
      <text:p text:style-name="P43"><draw:frame svg:x="7.382cm" svg:y="0.185cm" svg:width="4.994cm" svg:height="1.231cm" draw:style-name="FR27" text:anchor-type="char" draw:z-index="10"><draw:text-box><text:p text:style-name="P44"><text:span text:style-name="T44_1">開</text:span><text:span text:style-name="T44_2">立</text:span><text:span text:style-name="T44_3">支出傳票預撥款項</text:span></text:p><text:p text:style-name="P45"><text:span text:style-name="T45_1">主</text:span><text:span text:style-name="T45_2">計單位</text:span></text:p></draw:text-box></draw:frame></text:p>
      <text:p text:style-name="P46"><draw:line svg:x1="7.408cm" svg:y1="0.212cm" svg:x2="12.315cm" svg:y2="0.212cm" draw:style-name="FR28" draw:z-index="11"/></text:p>
      <text:p text:style-name="P47"><draw:custom-shape svg:x="9.827cm" svg:y="0.134cm" svg:width="0.055cm" svg:height="1.032cm" draw:style-name="FR29" draw:z-index="12"><draw:enhanced-geometry draw:type="non-primitive" svg:viewBox="0 0 1 555" draw:enhanced-path="M 0 0 L 0 555 N" draw:text-areas="0 0 1 555"/></draw:custom-shape></text:p>
      <text:p text:style-name="P48"><draw:frame svg:x="7.382cm" svg:y="0.503cm" svg:width="4.994cm" svg:height="1.231cm" draw:style-name="FR30" text:anchor-type="char" draw:z-index="24"><draw:text-box><text:p text:style-name="P49"><text:span text:style-name="T49_1">開</text:span><text:span text:style-name="T49_2">立</text:span><text:span text:style-name="T49_3">支票</text:span><text:span text:style-name="T49_4">通知</text:span><text:span text:style-name="T49_5">業務單位領取</text:span></text:p><text:p text:style-name="P50"><text:span text:style-name="T50_1">出納</text:span><text:span text:style-name="T50_2">單位</text:span></text:p></draw:text-box></draw:frame></text:p>
      <text:p text:style-name="P51"><draw:line svg:x1="7.408cm" svg:y1="0.529cm" svg:x2="12.349cm" svg:y2="0.529cm" draw:style-name="FR31" draw:z-index="25"/></text:p>
      <text:p text:style-name="P52"><draw:custom-shape svg:x="9.788cm" svg:y="0.452cm" svg:width="0.055cm" svg:height="1.058cm" draw:style-name="FR32" draw:z-index="57"><draw:enhanced-geometry draw:type="non-primitive" svg:viewBox="0 0 1 570" draw:enhanced-path="M 0 0 L 0 570 N" draw:text-areas="0 0 1 570"/></draw:custom-shape></text:p>
      <text:p text:style-name="P53"/>
      <text:p text:style-name="P54"><draw:custom-shape svg:x="8.652cm" svg:y="0.185cm" svg:width="2.498cm" svg:height="1.136cm" draw:style-name="FR33" draw:z-index="88"><draw:enhanced-geometry draw:type="non-primitive" svg:viewBox="0 0 21600 21600" draw:enhanced-path="M 3475 0 X 0 10800 3475 21600 L 18125 21600 X 21600 10800 18125 0 Z N" draw:text-areas="1018 3163 20582 18437"/><text:p text:style-name="P55"><text:span text:style-name="T55_1">結束</text:span></text:p></draw:custom-shape></text:p>
      <text:p text:style-name="P56"/>
      <text:p text:style-name="P57"/>
      <text:p text:style-name="P58"/>
      <text:p text:style-name="P59"/>
      <text:p text:style-name="P60"/>
      <text:p text:style-name="P61"><text:span text:style-name="T61_1"></text:span><text:span text:style-name="T61_2"></text:span><text:span text:style-name="T61_3">鄉鎮市公所</text:span><text:span text:style-name="T61_4">作業流程圖</text:span></text:p>
      <text:p text:style-name="P62"><text:span text:style-name="T62_1">老人及身心障礙者免費乘車補助</text:span><text:span text:style-name="T62_2">之申請、審核、撥款及結報作業</text:span></text:p>
      <text:p text:style-name="P63"/>
      <text:p text:style-name="P64"><text:span text:style-name="T64_1">補助款申請及結報</text:span><text:span text:style-name="T64_2">作業</text:span></text:p>
      <text:p text:style-name="P65"><draw:custom-shape svg:x="8.652cm" svg:y="0.009cm" svg:width="2.258cm" svg:height="0.859cm" draw:style-name="FR34" draw:z-index="89"><draw:enhanced-geometry draw:type="non-primitive" draw:modifiers="5400" svg:viewBox="0 0 21600 21600" draw:enhanced-path="M 5400 0 L 0 10800 5400 21600 16200 21600 21600 10800 16200 0 Z N" draw:text-areas="3600 3600 18000 18000"><draw:handle draw:handle-position="$0 top" draw:handle-range-x-minimum="0" draw:handle-range-x-maximum="10800"/></draw:enhanced-geometry><text:p text:style-name="P66"><text:span text:style-name="T66_1">準備</text:span></text:p></draw:custom-shape></text:p>
      <text:p text:style-name="P67"><draw:custom-shape svg:x="9.761cm" svg:y="0.183cm" svg:width="0.055cm" svg:height="0.462cm" draw:style-name="FR35" draw:z-index="90"><draw:enhanced-geometry draw:type="non-primitive" svg:viewBox="0 0 1 232" draw:enhanced-path="M 0 0 L 0 232 N" draw:text-areas="0 0 1 232"/></draw:custom-shape></text:p>
      <text:p text:style-name="P68"><draw:frame svg:x="0.609cm" svg:y="0.009cm" svg:width="4.985cm" svg:height="2.208cm" draw:style-name="FR36" text:anchor-type="char" draw:z-index="4"><draw:text-box><text:p text:style-name="P69"><text:span text:style-name="T69_1">民</text:span><text:span text:style-name="T69_2">眾</text:span><text:span text:style-name="T69_3">所提出之</text:span><text:span text:style-name="T69_4">車票是否符合「花蓮縣老人及身障者愛心乘車費用補助基準」所定之申請期間、申請金額、票種及起迄站</text:span><text:span text:style-name="T69_5">。</text:span></text:p></draw:text-box></draw:frame><draw:frame svg:x="7.805cm" svg:y="0.009cm" svg:width="4.355cm" svg:height="1.212cm" draw:style-name="FR37" text:anchor-type="char" draw:z-index="33"><draw:text-box><text:p text:style-name="P70"><text:span text:style-name="T70_1">受</text:span><text:span text:style-name="T70_2">理民眾</text:span><text:span text:style-name="T70_3">申請補助案</text:span></text:p><text:p text:style-name="P71"><text:span text:style-name="T71_1">業務單位</text:span></text:p></draw:text-box></draw:frame></text:p>
      <text:p text:style-name="P72"><draw:custom-shape svg:x="5.554cm" svg:y="0.011cm" svg:width="2.281cm" svg:height="0.055cm" draw:style-name="FR38" draw:z-index="18"><draw:enhanced-geometry draw:type="non-primitive" svg:viewBox="0 0 1263 1" draw:enhanced-path="M 0 0 L 1263 0 N" draw:text-areas="0 0 1263 1"/></draw:custom-shape><draw:custom-shape svg:x="9.8cm" svg:y="0.513cm" svg:width="0.055cm" svg:height="0.45cm" draw:style-name="FR39" draw:z-index="35"><draw:enhanced-geometry draw:type="non-primitive" svg:viewBox="0 0 1 225" draw:enhanced-path="M 0 0 L 0 225 N" draw:text-areas="0 0 1 225"/></draw:custom-shape><draw:line svg:x1="7.832cm" svg:y1="0.035cm" svg:x2="12.134cm" svg:y2="0.035cm" draw:style-name="FR40" draw:z-index="34"/></text:p>
      <text:p text:style-name="P73"><draw:frame svg:x="13.123cm" svg:y="0.035cm" svg:width="0.952cm" svg:height="0.794cm" draw:style-name="FR41" text:anchor-type="char" draw:z-index="94"><draw:text-box><text:p text:style-name="P74"><text:span text:style-name="T74_1">否</text:span></text:p></draw:text-box></draw:frame><draw:custom-shape svg:x="15.002cm" svg:y="0.326cm" svg:width="1.753cm" svg:height="1.005cm" draw:style-name="FR42" draw:z-index="2"><draw:enhanced-geometry draw:type="non-primitive" svg:viewBox="0 0 21600 21600" draw:enhanced-path="M 3475 0 X 0 10800 3475 21600 L 18125 21600 X 21600 10800 18125 0 Z N" draw:text-areas="1018 3163 20582 18437"/><text:p text:style-name="P75"><text:span text:style-name="T75_1">退件</text:span></text:p></draw:custom-shape><draw:custom-shape svg:x="6.959cm" svg:y="0.326cm" svg:width="5.768cm" svg:height="1.005cm" draw:style-name="FR43" draw:z-index="36"><draw:enhanced-geometry draw:type="non-primitive" svg:viewBox="0 0 21600 21600" draw:enhanced-path="M 10800 0 L 0 10800 10800 21600 21600 10800 Z N" draw:text-areas="5400 5400 16200 16200"/><text:p text:style-name="P76"><text:span text:style-name="T76_1">是否符合</text:span><text:span text:style-name="T76_2">補助基準</text:span></text:p></draw:custom-shape></text:p>
      <text:p text:style-name="P77"><draw:frame svg:x="9.827cm" svg:y="0.434cm" svg:width="0.952cm" svg:height="0.794cm" draw:style-name="FR44" text:anchor-type="char" draw:z-index="43"><draw:text-box><text:p text:style-name="P78"><text:span text:style-name="T78_1">是</text:span></text:p></draw:text-box></draw:frame><draw:custom-shape svg:x="12.631cm" svg:y="0.152cm" svg:width="2.417cm" svg:height="0.071cm" draw:style-name="FR45" draw:z-index="37"><draw:enhanced-geometry draw:type="non-primitive" svg:viewBox="0 0 1340 10" draw:enhanced-path="M 0 0 L 1340 10 N" draw:text-areas="0 0 1340 10"/></draw:custom-shape></text:p>
      <text:p text:style-name="P79"><draw:custom-shape svg:x="9.827cm" svg:y="0.011cm" svg:width="0.055cm" svg:height="0.649cm" draw:style-name="FR46" draw:z-index="39"><draw:enhanced-geometry draw:type="non-primitive" svg:viewBox="0 0 1 338" draw:enhanced-path="M 0 0 L 0 338 N" draw:text-areas="0 0 1 338"/></draw:custom-shape></text:p>
      <text:p text:style-name="P80"><draw:frame svg:x="6.112cm" svg:y="0.009cm" svg:width="7.262cm" svg:height="1.212cm" draw:style-name="FR47" text:anchor-type="char" draw:z-index="60"><draw:text-box><text:p text:style-name="P81"><text:span text:style-name="T81_1">1.</text:span><text:span text:style-name="T81_2">製作印領清冊</text:span><text:span text:style-name="T81_3"><text:s/>2.</text:span><text:span text:style-name="T81_4">兌換現金</text:span><text:span text:style-name="T81_5">(未預撥款項則免)</text:span></text:p><text:p text:style-name="P82"><text:span text:style-name="T82_1">業務單位</text:span></text:p></draw:text-box></draw:frame></text:p>
      <text:p text:style-name="P83"><draw:line svg:x1="6.138cm" svg:y1="0.035cm" svg:x2="13.347cm" svg:y2="0.035cm" draw:style-name="FR48" draw:z-index="61"/></text:p>
      <text:p text:style-name="P84"><draw:custom-shape svg:x="9.827cm" svg:y="0.002cm" svg:width="0.055cm" svg:height="0.437cm" draw:style-name="FR49" draw:z-index="77"><draw:enhanced-geometry draw:type="non-primitive" svg:viewBox="0 0 1 218" draw:enhanced-path="M 0 0 L 0 218 N" draw:text-areas="0 0 1 218"/></draw:custom-shape><draw:frame svg:x="6.112cm" svg:y="0.397cm" svg:width="7.25cm" svg:height="1.212cm" draw:style-name="FR50" text:anchor-type="char" draw:z-index="62"><draw:text-box><text:p text:style-name="P85"><text:span text:style-name="T85_1">檢附印領清冊及相關資料辦理</text:span><text:span text:style-name="T85_2">結報作業</text:span></text:p><text:p text:style-name="P86"><text:span text:style-name="T86_1">業務單位</text:span></text:p></draw:text-box></draw:frame><draw:frame svg:x="9.948cm" svg:y="0.353cm" svg:width="0.952cm" svg:height="0.794cm" draw:style-name="FR51" text:anchor-type="char" draw:z-index="38"><draw:text-box><text:p text:style-name="P87"><text:span text:style-name="T87_1">是</text:span></text:p></draw:text-box></draw:frame></text:p>
      <text:p text:style-name="P88"><draw:custom-shape svg:x="13.309cm" svg:y="0.397cm" svg:width="2.78cm" svg:height="0.055cm" draw:style-name="FR52" draw:z-index="20"><draw:enhanced-geometry draw:type="non-primitive" svg:viewBox="0 0 1546 1" draw:enhanced-path="M 0 0 L 1546 1 N" draw:text-areas="0 0 1546 1"/></draw:custom-shape><draw:custom-shape svg:x="16.06cm" svg:y="0.397cm" svg:width="0.065cm" svg:height="5.9cm" draw:style-name="FR53" draw:z-index="3"><draw:enhanced-geometry draw:type="non-primitive" svg:viewBox="0 0 7 3315" draw:enhanced-path="M 0 0 L 7 3315 N" draw:text-areas="0 0 7 3315"/></draw:custom-shape><draw:line svg:x1="6.138cm" svg:y1="0.423cm" svg:x2="13.335cm" svg:y2="0.423cm" draw:style-name="FR54" draw:z-index="63"/></text:p>
      <text:p text:style-name="P89"><draw:custom-shape svg:x="9.814cm" svg:y="0.266cm" svg:width="0.055cm" svg:height="0.49cm" draw:style-name="FR55" draw:z-index="51"><draw:enhanced-geometry draw:type="non-primitive" svg:viewBox="0 0 1 248" draw:enhanced-path="M 0 0 L 0 248 N" draw:text-areas="0 0 1 248"/></draw:custom-shape><text:span text:style-name="T89_1"><text:tab/></text:span></text:p>
      <text:p text:style-name="P90"><draw:frame svg:x="15.002cm" svg:y="0.079cm" svg:width="2.235cm" svg:height="1.214cm" draw:style-name="FR56" text:anchor-type="char" draw:z-index="54"><draw:text-box><text:p text:style-name="P91"><text:span text:style-name="T91_1">簽註意見送回業務單位</text:span></text:p><text:p text:style-name="P92"/></draw:text-box></draw:frame><draw:frame svg:x="0.609cm" svg:y="0.079cm" svg:width="4.985cm" svg:height="2.593cm" draw:style-name="FR57" text:anchor-type="char" draw:z-index="55"><draw:text-box><text:p text:style-name="P93"><text:span text:style-name="T93_1">1.</text:span><text:span text:style-name="T93_2">審核印領清冊及結報表內容是否齊備無誤</text:span><text:span text:style-name="T93_3">。</text:span></text:p><text:p text:style-name="P94"><text:span text:style-name="T94_1">2.</text:span><text:span text:style-name="T94_2">審核</text:span><text:span text:style-name="T94_3">經費能否容納</text:span><text:span text:style-name="T94_4">。</text:span></text:p><text:p text:style-name="P95"><text:span text:style-name="T95_1">3.</text:span><text:span text:style-name="T95_2">審核</text:span><text:span text:style-name="T95_3">是否經權責單位核簽(章)</text:span><text:span text:style-name="T95_4"><text:s/></text:span><text:span text:style-name="T95_5">。</text:span></text:p><text:p text:style-name="P96"><text:span text:style-name="T96_1">4.審核</text:span><text:span text:style-name="T96_2">金額乘算及加總</text:span><text:span text:style-name="T96_3">之</text:span><text:span text:style-name="T96_4">正確</text:span><text:span text:style-name="T96_5">性</text:span><text:span text:style-name="T96_6">。</text:span></text:p></draw:text-box></draw:frame><draw:frame svg:x="7.17cm" svg:y="0.079cm" svg:width="5.768cm" svg:height="1.152cm" draw:style-name="FR58" text:anchor-type="char" draw:z-index="40"><draw:text-box><text:p text:style-name="P97"><text:span text:style-name="T97_1">審核</text:span><text:span text:style-name="T97_2">結報</text:span><text:span text:style-name="T97_3">資料</text:span></text:p><text:p text:style-name="P98"><text:span text:style-name="T98_1">主</text:span><text:span text:style-name="T98_2">計單位</text:span></text:p></draw:text-box></draw:frame></text:p>
      <text:p text:style-name="P99"><draw:custom-shape svg:x="5.528cm" svg:y="0.081cm" svg:width="1.716cm" svg:height="0.055cm" draw:style-name="FR59" draw:z-index="56"><draw:enhanced-geometry draw:type="non-primitive" svg:viewBox="0 0 943 1" draw:enhanced-path="M 0 0 L 943 0 N" draw:text-areas="0 0 943 1"/></draw:custom-shape><draw:custom-shape svg:x="9.827cm" svg:y="0.519cm" svg:width="0.055cm" svg:height="0.556cm" draw:style-name="FR60" draw:z-index="42"><draw:enhanced-geometry draw:type="non-primitive" svg:viewBox="0 0 1 285" draw:enhanced-path="M 0 0 L 0 285 N" draw:text-areas="0 0 1 285"/></draw:custom-shape><draw:line svg:x1="7.197cm" svg:y1="0.106cm" svg:x2="12.912cm" svg:y2="0.106cm" draw:style-name="FR61" draw:z-index="91"/></text:p>
      <text:p text:style-name="P100"><draw:frame svg:x="13.547cm" svg:y="0.102cm" svg:width="0.952cm" svg:height="0.794cm" draw:style-name="FR62" text:anchor-type="char" draw:z-index="58"><draw:text-box><text:p text:style-name="P101"><text:span text:style-name="T101_1">否</text:span></text:p></draw:text-box></draw:frame><draw:custom-shape svg:x="7.594cm" svg:y="0.397cm" svg:width="4.468cm" svg:height="1.074cm" draw:style-name="FR63" draw:z-index="41"><draw:enhanced-geometry draw:type="non-primitive" svg:viewBox="0 0 21600 21600" draw:enhanced-path="M 10800 0 L 0 10800 10800 21600 21600 10800 Z N" draw:text-areas="5400 5400 16200 16200"/><text:p text:style-name="P102"><text:span text:style-name="T102_1">是否符合規</text:span><text:span text:style-name="T102_2">定</text:span><text:span text:style-name="T102_3">定</text:span></text:p></draw:custom-shape></text:p>
      <text:p text:style-name="P103"><draw:frame svg:x="9.8cm" svg:y="0.531cm" svg:width="0.952cm" svg:height="0.794cm" draw:style-name="FR64" text:anchor-type="char" draw:z-index="45"><draw:text-box><text:p text:style-name="P104"><text:span text:style-name="T104_1">是</text:span></text:p></draw:text-box></draw:frame><draw:custom-shape svg:x="12.023cm" svg:y="0.258cm" svg:width="4.066cm" svg:height="0.076cm" draw:style-name="FR65" draw:z-index="53"><draw:enhanced-geometry draw:type="non-primitive" svg:viewBox="0 0 2275 13" draw:enhanced-path="M 0 13 L 2275 0 N" draw:text-areas="0 0 2275 13"/></draw:custom-shape></text:p>
      <text:p text:style-name="P105"><draw:custom-shape svg:x="9.8cm" svg:y="0.161cm" svg:width="0.055cm" svg:height="0.596cm" draw:style-name="FR66" draw:z-index="44"><draw:enhanced-geometry draw:type="non-primitive" svg:viewBox="0 0 1 308" draw:enhanced-path="M 0 0 L 0 308 N" draw:text-areas="0 0 1 308"/></draw:custom-shape></text:p>
      <text:p text:style-name="P106"><draw:frame svg:x="15.002cm" svg:y="0.079cm" svg:width="2.18cm" svg:height="1.191cm" draw:style-name="FR67" text:anchor-type="char" draw:z-index="59"><draw:text-box><text:p text:style-name="P107"><text:span text:style-name="T107_1">批示意見退回業務單位</text:span></text:p></draw:text-box></draw:frame><draw:frame svg:x="7.382cm" svg:y="0.079cm" svg:width="5.112cm" svg:height="0.893cm" draw:style-name="FR68" text:anchor-type="char" draw:z-index="47"><draw:text-box><text:p text:style-name="P108"><text:span text:style-name="T108_1">機關首長或授權代簽人之簽核</text:span></text:p></draw:text-box></draw:frame></text:p>
      <text:p text:style-name="P109"><draw:frame svg:x="13.547cm" svg:y="0.42cm" svg:width="0.952cm" svg:height="0.794cm" draw:style-name="FR69" text:anchor-type="char" draw:z-index="50"><draw:text-box><text:p text:style-name="P110"><text:span text:style-name="T110_1">否</text:span></text:p></draw:text-box></draw:frame><draw:custom-shape svg:x="9.747cm" svg:y="0.307cm" svg:width="0.055cm" svg:height="0.436cm" draw:style-name="FR70" draw:z-index="49"><draw:enhanced-geometry draw:type="non-primitive" svg:viewBox="0 0 1 217" draw:enhanced-path="M 0 0 L 0 217 N" draw:text-areas="0 0 1 217"/></draw:custom-shape></text:p>
      <text:p text:style-name="P111"><draw:custom-shape svg:x="11.904cm" svg:y="0.504cm" svg:width="4.237cm" svg:height="0.093cm" draw:style-name="FR71" draw:z-index="46"><draw:enhanced-geometry draw:type="non-primitive" svg:viewBox="0 0 2372 23" draw:enhanced-path="M 0 23 L 2372 0 N" draw:text-areas="0 0 2372 23"/></draw:custom-shape><draw:custom-shape svg:x="7.594cm" svg:y="0.079cm" svg:width="4.367cm" svg:height="1.005cm" draw:style-name="FR72" draw:z-index="48"><draw:enhanced-geometry draw:type="non-primitive" svg:viewBox="0 0 21600 21600" draw:enhanced-path="M 10800 0 L 0 10800 10800 21600 21600 10800 Z N" draw:text-areas="5400 5400 16200 16200"/><text:p text:style-name="P112"><text:span text:style-name="T112_1">是否核准</text:span></text:p></draw:custom-shape></text:p>
      <text:p text:style-name="P113"><draw:frame svg:x="9.721cm" svg:y="0.161cm" svg:width="0.952cm" svg:height="0.794cm" draw:style-name="FR73" text:anchor-type="char" draw:z-index="52"><draw:text-box><text:p text:style-name="P114"><text:span text:style-name="T114_1">是</text:span></text:p></draw:text-box></draw:frame><draw:custom-shape svg:x="9.712cm" svg:y="0.397cm" svg:width="0.062cm" svg:height="0.61cm" draw:style-name="FR74" draw:z-index="66"><draw:enhanced-geometry draw:type="non-primitive" svg:viewBox="0 0 5 316" draw:enhanced-path="M 0 0 L 5 316 N" draw:text-areas="0 0 5 316"/></draw:custom-shape></text:p>
      <text:p text:style-name="P115"><draw:frame svg:x="7.382cm" svg:y="0.397cm" svg:width="5.133cm" svg:height="1.279cm" draw:style-name="FR75" text:anchor-type="char" draw:z-index="65"><draw:text-box><text:p text:style-name="P116"><text:span text:style-name="T116_1">結報</text:span><text:span text:style-name="T116_2">資料</text:span><text:span text:style-name="T116_3">移送主計單位</text:span></text:p><text:p text:style-name="P117"><text:span text:style-name="T117_1">業務</text:span><text:span text:style-name="T117_2">單位</text:span></text:p></draw:text-box></draw:frame></text:p>
      <text:p text:style-name="P118"><draw:line svg:x1="7.408cm" svg:y1="0.423cm" svg:x2="12.488cm" svg:y2="0.423cm" draw:style-name="FR76" draw:z-index="67"/></text:p>
      <text:p text:style-name="P119"><draw:custom-shape svg:x="9.788cm" svg:y="0.346cm" svg:width="0.055cm" svg:height="0.688cm" draw:style-name="FR77" draw:z-index="19"><draw:enhanced-geometry draw:type="non-primitive" svg:viewBox="0 0 1 360" draw:enhanced-path="M 0 0 L 0 360 N" draw:text-areas="0 0 1 360"/></draw:custom-shape></text:p>
      <text:p text:style-name="P120"><draw:frame svg:x="5.292cm" svg:y="0.423cm" svg:width="0.787cm" svg:height="0.794cm" draw:style-name="FR78" text:anchor-type="char" draw:z-index="23"><draw:text-box><text:p text:style-name="P121"><text:span text:style-name="T121_1">否</text:span></text:p></draw:text-box></draw:frame><draw:custom-shape svg:x="7.382cm" svg:y="0.397cm" svg:width="4.921cm" svg:height="1.64cm" draw:style-name="FR79" draw:z-index="68"><draw:enhanced-geometry draw:type="non-primitive" svg:viewBox="0 0 21600 21600" draw:enhanced-path="M 10800 0 L 0 10800 10800 21600 21600 10800 Z N" draw:text-areas="5400 5400 16200 16200"/><text:p text:style-name="P122"><text:span text:style-name="T122_1">是否撥款</text:span></text:p><text:p text:style-name="P123"><text:span text:style-name="T123_1">主計</text:span><text:span text:style-name="T123_2">單位</text:span></text:p></draw:custom-shape></text:p>
      <text:p text:style-name="P124"><draw:custom-shape svg:x="7.419cm" svg:y="0.557cm" svg:width="4.868cm" svg:height="0.079cm" draw:style-name="FR80" draw:z-index="93"><draw:enhanced-geometry draw:type="non-primitive" svg:viewBox="0 0 2730 15" draw:enhanced-path="M 0 15 L 2730 0 N" draw:text-areas="0 0 2730 15"/></draw:custom-shape><draw:custom-shape svg:x="4.429cm" svg:y="0.256cm" svg:width="7.874cm" svg:height="0.369cm" draw:style-name="FR81" draw:z-index="22"><draw:enhanced-geometry draw:type="non-primitive" svg:viewBox="0 0 1680 1" draw:enhanced-path="M 0 0 L 1680 0 N" draw:text-areas="0 0 1680 1" draw:mirror-vertical="true"/></draw:custom-shape><draw:custom-shape svg:x="4.417cm" svg:y="0.557cm" svg:width="0.055cm" svg:height="1.496cm" draw:style-name="FR82" draw:z-index="69"><draw:enhanced-geometry draw:type="non-primitive" svg:viewBox="0 0 1 818" draw:enhanced-path="M 0 0 L 0 818 N" draw:text-areas="0 0 1 818"/></draw:custom-shape></text:p>
      <text:p text:style-name="P125"><draw:frame svg:x="9.737cm" svg:y="0.423cm" svg:width="0.952cm" svg:height="0.794cm" draw:style-name="FR83" text:anchor-type="char" draw:z-index="95"><draw:text-box><text:p text:style-name="P126"><text:span text:style-name="T126_1">是</text:span></text:p></draw:text-box></draw:frame></text:p>
      <text:p text:style-name="P127"><draw:custom-shape svg:x="9.8cm" svg:y="0.095cm" svg:width="0.067cm" svg:height="0.635cm" draw:style-name="FR84" draw:z-index="21"><draw:enhanced-geometry draw:type="non-primitive" svg:viewBox="0 0 8 330" draw:enhanced-path="M 8 0 L 0 330 N" draw:text-areas="0 0 8 330"/></draw:custom-shape></text:p>
      <text:p text:style-name="P128"><draw:frame svg:x="3.36cm" svg:y="0.079cm" svg:width="2.593cm" svg:height="1.842cm" draw:style-name="FR85" text:anchor-type="char" draw:z-index="15"><draw:text-box><text:p text:style-name="P129"><text:span text:style-name="T129_1">編製傳票</text:span></text:p><text:p text:style-name="P130"><text:span text:style-name="T130_1">沖轉預付</text:span><text:span text:style-name="T130_2">款</text:span></text:p><text:p text:style-name="P131"><text:span text:style-name="T131_1">主</text:span><text:span text:style-name="T131_2">計單位</text:span></text:p></draw:text-box></draw:frame><draw:frame svg:x="7.805cm" svg:y="0.079cm" svg:width="4.177cm" svg:height="1.455cm" draw:style-name="FR86" text:anchor-type="char" draw:z-index="29"><draw:text-box><text:p text:style-name="P132"><text:span text:style-name="T132_1">開</text:span><text:span text:style-name="T132_2">立</text:span><text:span text:style-name="T132_3">支出傳票</text:span></text:p><text:p text:style-name="P133"><text:span text:style-name="T133_1">主</text:span><text:span text:style-name="T133_2">計單位</text:span></text:p></draw:text-box></draw:frame></text:p>
      <text:p text:style-name="P134"><draw:custom-shape svg:x="3.371cm" svg:y="0.557cm" svg:width="2.566cm" svg:height="0.055cm" draw:style-name="FR87" draw:z-index="16"><draw:enhanced-geometry draw:type="non-primitive" svg:viewBox="0 0 1425 1" draw:enhanced-path="M 0 0 L 1425 0 N" draw:text-areas="0 0 1425 1"/></draw:custom-shape><draw:line svg:x1="7.832cm" svg:y1="0.106cm" svg:x2="11.956cm" svg:y2="0.106cm" draw:style-name="FR88" draw:z-index="30"/><draw:frame svg:x="10.144cm" svg:y="0.208cm" svg:width="0.952cm" svg:height="0.794cm" draw:style-name="FR89" text:anchor-type="char" draw:z-index="13"><draw:text-box><text:p text:style-name="P135"><text:span text:style-name="T135_1">是</text:span></text:p></draw:text-box></draw:frame></text:p>
      <text:p text:style-name="P136"><draw:custom-shape svg:x="9.853cm" svg:y="0.201cm" svg:width="0.055cm" svg:height="0.556cm" draw:style-name="FR90" draw:z-index="14"><draw:enhanced-geometry draw:type="non-primitive" svg:viewBox="0 0 1 285" draw:enhanced-path="M 0 0 L 0 285 N" draw:text-areas="0 0 1 285"/></draw:custom-shape></text:p>
      <text:p text:style-name="P137"><draw:custom-shape svg:x="4.417cm" svg:y="0.002cm" svg:width="0.055cm" svg:height="1.72cm" draw:style-name="FR91" draw:z-index="31"><draw:enhanced-geometry draw:type="non-primitive" svg:viewBox="0 0 1 945" draw:enhanced-path="M 0 0 L 0 945 N" draw:text-areas="0 0 1 945"/></draw:custom-shape><draw:frame svg:x="6.535cm" svg:y="0.079cm" svg:width="7.029cm" svg:height="1.231cm" draw:style-name="FR92" text:anchor-type="char" draw:z-index="26"><draw:text-box><text:p text:style-name="P138"><text:span text:style-name="T138_1">開</text:span><text:span text:style-name="T138_2">立</text:span><text:span text:style-name="T138_3">支票</text:span><text:span text:style-name="T138_4">通</text:span><text:span text:style-name="T138_5">知業務單位</text:span><text:span text:style-name="T138_6">領取</text:span><text:span text:style-name="T138_7">或匯入申請人帳戶</text:span></text:p><text:p text:style-name="P139"><text:span text:style-name="T139_1">出納</text:span><text:span text:style-name="T139_2">單位</text:span></text:p></draw:text-box></draw:frame></text:p>
      <text:p text:style-name="P140"><draw:line svg:x1="6.562cm" svg:y1="0.106cm" svg:x2="13.538cm" svg:y2="0.106cm" draw:style-name="FR93" draw:z-index="27"/></text:p>
      <text:p text:style-name="P141"><draw:line svg:x1="4.445cm" svg:y1="0.423cm" svg:x2="9.703cm" svg:y2="0.423cm" draw:style-name="FR94" draw:z-index="32"/><draw:custom-shape svg:x="9.92cm" svg:y="-0.019cm" svg:width="0.055cm" svg:height="0.723cm" draw:style-name="FR95" draw:z-index="28"><draw:enhanced-geometry draw:type="non-primitive" svg:viewBox="0 0 1 380" draw:enhanced-path="M 1 0 L 0 380 N" draw:text-areas="0 0 1 380"/></draw:custom-shape></text:p>
      <text:p text:style-name="P142"><draw:custom-shape svg:x="8.652cm" svg:y="0.079cm" svg:width="2.498cm" svg:height="1.136cm" draw:style-name="FR96" draw:z-index="17"><draw:enhanced-geometry draw:type="non-primitive" svg:viewBox="0 0 21600 21600" draw:enhanced-path="M 3475 0 X 0 10800 3475 21600 L 18125 21600 X 21600 10800 18125 0 Z N" draw:text-areas="1018 3163 20582 18437"/><text:p text:style-name="P143"><text:span text:style-name="T143_1">結束</text:span></text:p></draw:custom-shape></text:p>
      <text:p text:style-name="P1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 2" svg:font-family="Wingdings 2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Calibri" svg:font-family="Calibri" style:font-pitch="variable" style:font-family-generic="swiss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fo:text-align="justify" fo:keep-with-next="always"/>
      <style:text-properties fo:font-size="16pt" style:font-name-asian="標楷體" fo:font-weight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Body_20_Text_20_Indent_20_3" style:display-name="Body Text Indent 3" style:family="paragraph" style:parent-style-name="Standard">
      <style:paragraph-properties fo:text-indent="0.002cm" fo:line-height="0.882cm" fo:margin-left="1.533cm"/>
      <style:text-properties style:font-name="新細明體" fo:font-size="14pt"/>
    </style:style>
    <style:style style:name="Body_20_Text_20_2" style:display-name="Body Text 2" style:family="paragraph" style:parent-style-name="Standard">
      <style:paragraph-properties fo:text-align="justify" fo:text-align-last="justify"/>
      <style:text-properties style:font-name="標楷體" style:font-name-asian="標楷體" style:font-size-asian="11pt" style:font-size-complex="11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color="#666666" style:font-name="新細明體" style:font-name-complex="新細明體"/>
    </style:style>
    <style:style style:name="_20_字元_20_字元6" style:display-name=" 字元 字元6" style:family="text"/>
    <style:style style:name="Body_20_Text" style:display-name="Body Text" style:family="paragraph" style:parent-style-name="Standard">
      <style:paragraph-properties fo:text-align="justify" fo:line-height="0.494cm"/>
      <style:text-properties style:font-name="標楷體" style:font-name-asian="標楷體" style:font-size-asian="11pt" style:font-size-complex="11pt"/>
    </style:style>
    <style:style style:name="Plain_20_Text" style:display-name="Plain Text" style:family="paragraph" style:parent-style-name="Standard">
      <style:text-properties style:font-name="細明體" style:font-name-asian="細明體" style:font-size-asian="10pt" style:font-size-complex="10pt"/>
    </style:style>
    <style:style style:name="大標" style:family="paragraph" style:parent-style-name="Standard">
      <style:paragraph-properties fo:text-align="justify" fo:line-height="0.917cm" fo:margin-bottom="0.318cm"/>
      <style:text-properties fo:font-size="14pt" style:font-name-asian="華康粗明體"/>
    </style:style>
    <style:style style:name="樣式5" style:family="paragraph" style:parent-style-name="Standard">
      <style:paragraph-properties fo:text-align="right" style:line-height-at-least="0cm" fo:margin-top="0.318cm" fo:margin-left="0.342cm"/>
      <style:text-properties fo:font-size="10pt" style:font-name-asian="標楷體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1.591cm" fo:line-height="0.529cm" fo:margin-left="2.166cm"/>
      <style:text-properties style:font-name="標楷體" fo:font-size="14pt" style:font-name-asian="標楷體"/>
    </style:style>
    <style:style style:name="Body_20_Text_20_Indent_20_2" style:display-name="Body Text Indent 2" style:family="paragraph" style:parent-style-name="Standard">
      <style:paragraph-properties fo:text-align="justify" fo:text-indent="-0.952cm" fo:line-height="0.529cm" fo:margin-left="1.528cm"/>
      <style:text-properties style:font-name="標楷體" fo:font-size="14pt" style:font-name-asian="標楷體"/>
    </style:style>
    <style:style style:name="_28_四_29_" style:display-name="(四)" style:family="paragraph" style:parent-style-name="Body_20_Text_20_Indent">
      <style:paragraph-properties fo:text-align="justify" fo:text-indent="-0.834cm" fo:line-height="0.706cm" fo:margin-left="1.266cm"/>
    </style:style>
    <style:style style:name="清單段落" style:family="paragraph" style:parent-style-name="Standard">
      <style:paragraph-properties fo:margin-left="0.847cm"/>
    </style:style>
    <style:style style:name="_20_字元_20_字元2" style:display-name=" 字元 字元2" style:family="text">
      <style:text-properties style:font-name="標楷體" fo:font-size="14pt" style:font-name-asian="標楷體" style:font-size-asian="12pt" style:font-size-complex="12pt"/>
    </style:style>
    <style:style style:name="_31_." style:display-name="1." style:family="paragraph" style:parent-style-name="Standard">
      <style:paragraph-properties fo:text-align="justify" fo:text-indent="-0.529cm" fo:line-height="0.776cm" fo:margin-left="2.413cm"/>
      <style:text-properties style:font-name="細明體" fo:font-size="14pt" style:font-name-asian="細明體"/>
    </style:style>
    <style:style style:name="Body_20_Text_20_3" style:display-name="Body Text 3" style:family="paragraph" style:parent-style-name="Standard">
      <style:paragraph-properties fo:margin-bottom="0.212cm"/>
      <style:text-properties style:font-name="Calibri" fo:font-size="8pt" style:font-size-asian="8pt" style:font-size-complex="8pt"/>
    </style:style>
    <style:style style:name="_20_字元_20_字元1" style:display-name=" 字元 字元1" style:family="text">
      <style:text-properties style:font-name="Calibri" fo:font-size="8pt" style:font-size-asian="8pt" style:font-size-complex="8pt"/>
    </style:style>
    <style:style style:name="a" style:family="paragraph" style:parent-style-name="Standard">
      <style:paragraph-properties fo:text-align="justify" fo:text-indent="-0.691cm" fo:line-height="0.882cm" fo:margin-left="2.529cm"/>
      <style:text-properties style:font-name="新細明體" fo:font-size="14pt"/>
    </style:style>
    <style:style style:name="_20_字元_20_字元4" style:display-name=" 字元 字元4" style:family="text">
      <style:text-properties style:font-name="標楷體" fo:font-size="12pt" style:font-name-asian="標楷體" style:font-size-asian="11pt" style:font-size-complex="11pt"/>
    </style:style>
    <style:style style:name="_20_字元_20_字元5" style:display-name=" 字元 字元5" style:family="text"/>
    <style:style style:name="_20_字元_20_字元7" style:display-name=" 字元 字元7" style:family="text">
      <style:text-properties style:font-name="標楷體" fo:font-size="12pt" style:font-name-asian="標楷體" style:font-size-asian="11pt" style:font-size-complex="11pt"/>
    </style:style>
    <style:style style:name="_20_字元_20_字元8" style:display-name=" 字元 字元8" style:family="text">
      <style:text-properties style:font-name="新細明體" fo:font-size="14pt" style:font-size-asian="12pt" style:font-size-complex="12pt"/>
    </style:style>
    <style:style style:name="表凸一" style:family="paragraph" style:parent-style-name="Standard">
      <style:paragraph-properties fo:text-indent="-0.439cm" fo:margin-left="0.489cm" fo:margin-right="0.049cm"/>
      <style:text-properties fo:letter-spacing="0.007cm" fo:font-size="9pt" style:font-name-asian="標楷體" style:font-size-asian="10pt" style:font-size-complex="10pt"/>
    </style:style>
    <style:style style:name="一" style:family="paragraph" style:parent-style-name="Plain_20_Text">
      <style:paragraph-properties fo:text-align="justify" fo:text-indent="-0.49cm" fo:margin-top="0.071cm" fo:margin-left="0.49cm"/>
      <style:text-properties fo:letter-spacing="-0.035cm" style:font-name="標楷體" fo:font-size="14pt" style:font-name-asian="標楷體"/>
    </style:style>
    <style:style style:name="_20_字元_20_字元3" style:display-name=" 字元 字元3" style:family="text">
      <style:text-properties style:font-name="細明體" fo:font-size="12pt" style:font-name-asian="細明體"/>
    </style:style>
    <style:style style:name="Block_20_Text" style:display-name="Block Text" style:family="paragraph" style:parent-style-name="Standard">
      <style:paragraph-properties fo:line-height="0.635cm" fo:margin-left="0.55cm" fo:margin-right="0.199cm"/>
      <style:text-properties style:font-name="標楷體" style:font-name-asian="標楷體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_20_字元_20_字元9" style:display-name=" 字元 字元9" style:family="text">
      <style:text-properties fo:font-size="16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Date" style:family="paragraph" style:parent-style-name="Standard">
      <style:paragraph-properties fo:text-align="right"/>
    </style:style>
    <style:style style:name="_20_字元_20_字元" style:display-name=" 字元 字元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）" style:num-prefix="（" text:level="1">
        <style:list-level-properties text:space-before="0cm" text:min-label-width="0.847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style:num-format="I" text:style-name="List3Level0" style:num-suffix=".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style:style style:name="List4Level0" style:family="text">
      <style:text-properties fo:font-style="normal" fo:font-size="14pt" style:font-name-asian="標楷體" style:font-size-asian="14pt" style:font-size-complex="14pt" fo:font-weight="normal"/>
    </style:style>
    <text:list-style style:name="LS4">
      <text:list-level-style-number text:style-name="List4Level0" style:num-suffix=")" style:num-prefix="(" text:level="1">
        <style:list-level-properties text:space-before="0.212cm" text:min-label-width="1.3cm" fo:text-align="start"/>
        <style:text-properties fo:font-style="normal" fo:font-size="14pt" style:font-name-asian="標楷體" style:font-size-asian="14pt" style:font-size-complex="14pt" fo:font-weight="normal"/>
      </text:list-level-style-number>
      <text:list-level-style-number text:style-name="List4Level1" style:num-suffix="、" text:level="2">
        <style:list-level-properties text:space-before="0.212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1.905cm" text:min-label-distance="0.847cm" fo:text-align="end"/>
      </text:list-level-style-number>
      <text:list-level-style-number style:num-format="1" text:style-name="List4Level3" style:num-suffix="." text:level="4">
        <style:list-level-properties text:space-before="1.905cm" text:min-label-width="0.847cm" fo:text-align="start"/>
      </text:list-level-style-number>
      <text:list-level-style-number text:style-name="List4Level4" style:num-suffix="、" text:level="5">
        <style:list-level-properties text:space-before="2.752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4.445cm" text:min-label-distance="0.847cm" fo:text-align="end"/>
      </text:list-level-style-number>
      <text:list-level-style-number style:num-format="1" text:style-name="List4Level6" style:num-suffix="." text:level="7">
        <style:list-level-properties text:space-before="4.445cm" text:min-label-width="0.847cm" fo:text-align="start"/>
      </text:list-level-style-number>
      <text:list-level-style-number text:style-name="List4Level7" style:num-suffix="、" text:level="8">
        <style:list-level-properties text:space-before="5.292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6.985cm" text:min-label-distance="0.847cm" fo:text-align="end"/>
      </text:list-level-style-number>
    </text:list-style>
    <text:list-style style:name="LS5">
      <text:list-level-style-number text:style-name="List5Level0" style:num-suffix=")" style:num-prefix="(" text:level="1">
        <style:list-level-properties text:space-before="0cm" text:min-label-width="1.27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fo:font-size="11pt" style:font-size-asian="11pt" style:font-size-complex="11pt"/>
    </style:style>
    <text:list-style style:name="LS6">
      <text:list-level-style-number text:style-name="List6Level0" style:num-suffix=")" style:num-prefix="(" text:level="1">
        <style:list-level-properties text:space-before="0.847cm" text:min-label-width="1.3cm" fo:text-align="start"/>
        <style:text-properties fo:font-size="11pt" style:font-size-asian="11pt" style:font-size-complex="11p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0" style:family="text">
      <style:text-properties fo:font-size="11pt" style:font-size-asian="11pt" style:font-size-complex="11pt"/>
    </style:style>
    <text:list-style style:name="LS7">
      <text:list-level-style-number text:style-name="List7Level0" style:num-suffix=")" style:num-prefix="(" text:level="1">
        <style:list-level-properties text:space-before="0.847cm" text:min-label-width="1.3cm" fo:text-align="start"/>
        <style:text-properties fo:font-size="11pt" style:font-size-asian="11pt" style:font-size-complex="11p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style:style style:name="List8Level0" style:family="text">
      <style:text-properties fo:font-size="14pt" style:font-name-asian="標楷體" style:font-size-asian="14pt" style:font-size-complex="14pt"/>
    </style:style>
    <text:list-style style:name="LS8">
      <text:list-level-style-number text:style-name="List8Level0" style:num-suffix=")" style:num-prefix="(" text:level="1">
        <style:list-level-properties text:space-before="0.212cm" text:min-label-width="1.3cm" fo:text-align="start"/>
        <style:text-properties fo:font-size="14pt" style:font-name-asian="標楷體" style:font-size-asian="14pt" style:font-size-complex="14pt"/>
      </text:list-level-style-number>
      <text:list-level-style-number text:style-name="List8Level1" style:num-suffix="、" text:level="2">
        <style:list-level-properties text:space-before="0.212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1.905cm" text:min-label-distance="0.847cm" fo:text-align="end"/>
      </text:list-level-style-number>
      <text:list-level-style-number style:num-format="1" text:style-name="List8Level3" style:num-suffix="." text:level="4">
        <style:list-level-properties text:space-before="1.905cm" text:min-label-width="0.847cm" fo:text-align="start"/>
      </text:list-level-style-number>
      <text:list-level-style-number text:style-name="List8Level4" style:num-suffix="、" text:level="5">
        <style:list-level-properties text:space-before="2.752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4.445cm" text:min-label-distance="0.847cm" fo:text-align="end"/>
      </text:list-level-style-number>
      <text:list-level-style-number style:num-format="1" text:style-name="List8Level6" style:num-suffix="." text:level="7">
        <style:list-level-properties text:space-before="4.445cm" text:min-label-width="0.847cm" fo:text-align="start"/>
      </text:list-level-style-number>
      <text:list-level-style-number text:style-name="List8Level7" style:num-suffix="、" text:level="8">
        <style:list-level-properties text:space-before="5.292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6.985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86cm" fo:margin-bottom="2.148cm" fo:margin-left="2cm" fo:margin-right="2cm"/>
      <style:footer-style>
        <style:header-footer-properties fo:min-height="-0.148cm" fo:margin-top="-0.148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>
      <style:paragraph-properties fo:text-align="center"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一、</dc:title>
    <meta:initial-creator>李雅萍</meta:initial-creator>
    <meta:creation-date>2016-09-05T02:27:00</meta:creation-date>
    <dc:creator>.</dc:creator>
    <dc:date>2016-09-05T02:29:00</dc:date>
    <meta:print-date>2016-09-05T02:27:00</meta:print-date>
    <meta:editing-cycles>4</meta:editing-cycles>
    <meta:editing-duration>PT2M</meta:editing-duration>
    <meta:document-statistic meta:page-count="1" meta:paragraph-count="1" meta:row-count="1" meta:word-count="41" meta:character-count="278" meta:non-whitespace-character-count="238"/>
    <meta:user-defined meta:name="儲存中">FALSE</meta:user-defined>
  </office:meta>
</office:document-meta>
</file>